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Toc472244495"/><text:span text:style-name="T1">Comune di Capranica Prenestina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7259605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068796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068796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068796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068796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72" meta:non-whitespace-character-count="2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