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2220519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537887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328114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4222474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13" meta:non-whitespace-character-count="1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