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Città Metropolitana di Roma Capital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441567402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10" meta:character-count="1620" meta:non-whitespace-character-count="1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