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86379468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020213919445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45144601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83555127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020401277582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D7000000EAE9DCD30C1FEA55A0.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