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7000000EAE9DCD30C1FEA55A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4093408236"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0303632785143"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679207794"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599635100"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0303397667601"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D7000000EAE9DCD30C1FEA55A0.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