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88027239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76282221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64772837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28470486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45458373371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D7000000EAE9DCD30C1FEA55A0.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