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Città Metropolitana di Roma Capital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41258997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23932313783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24029992537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93570031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92486347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6" meta:character-count="13097" meta:non-whitespace-character-count="11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