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Città Metropolitana di Roma Capitale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805243817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14044966204887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3609162963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598292201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4" meta:character-count="17004" meta:non-whitespace-character-count="15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