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8495994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4727612252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9023297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3120202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7004" meta:non-whitespace-character-count="15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