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61332898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52795356876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113009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62434828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91980300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34" meta:non-whitespace-character-count="15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