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08100645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1365424435626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34123328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11009977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63719784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6" meta:character-count="17334" meta:non-whitespace-character-count="15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