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Città Metropolitana di Roma Capitale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3698672720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1395311901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4" meta:character-count="8912" meta:non-whitespace-character-count="78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