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2695510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1122925007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10269296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71" meta:non-whitespace-character-count="8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