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3289654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15344857294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08512089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71" meta:non-whitespace-character-count="8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