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04335508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05756322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92539234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80857474002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11" meta:non-whitespace-character-count="9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