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78542207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21213021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38847155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391802611500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11" meta:non-whitespace-character-count="9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