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D7000000EAE9DCD30C1FEA55A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1000000D7000000EAE9DCD30C1FEA55A0.png" xlink:type="simple" xlink:show="embed" xlink:actuate="onLoad"/><svg:title>logo</svg:title><svg:desc>WebMobile:Bussola:GRAFICA:stemma_demo-01.jpg</svg:desc></draw:frame><text:span text:style-name="T1">Comune di Capranica Prenestina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Città Metropolitana di Roma Capitale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1816484156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755643712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988795210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11030748884444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6" meta:character-count="14722" meta:non-whitespace-character-count="130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