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Città Metropolitana di Roma Capitale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311721427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413277294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367230878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1052228924699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3" meta:character-count="12847" meta:non-whitespace-character-count="114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