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Città Metropolitana di Roma Capital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12649401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23177549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5082085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15746242071336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3" meta:character-count="12847" meta:non-whitespace-character-count="11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