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Hlk6408751"/><text:span text:style-name="T1">Comune di Capranica Prenes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84036864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50927673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81" meta:non-whitespace-character-count="4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