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545666660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073570762048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329051911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990841436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D7000000EAE9DCD30C1FEA55A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