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319881410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1247413076853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970211508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4087265756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1248772091440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D7000000EAE9DCD30C1FEA55A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