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37062006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7062006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7062006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7062006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7062006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7062006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D7000000EAE9DCD30C1FEA55A0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