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484526651"/><text:span text:style-name="T1">Comune di Capranica Prenest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8644960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6650393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0039599418159" text:continue-list="list108644960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8" meta:non-whitespace-character-count="3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