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Hlk484526651"/><text:span text:style-name="T1">Comune di Capranica Prenest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Città Metropolitana di Roma Capital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60334619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283394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129383208518" text:continue-list="list160334619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78" meta:non-whitespace-character-count="3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