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58966461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05819290965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67959770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48646500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87" meta:non-whitespace-character-count="2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