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6858069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1017385517700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535178286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3907124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9" meta:character-count="3287" meta:non-whitespace-character-count="2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