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D7000000EAE9DCD30C1FEA55A0.png" manifest:media-type="image/png"/>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loext:graphic-properties draw:fill="solid" draw:fill-color="#ffffff"/>
      <style:paragraph-properties fo:text-align="justify" style:justify-single-word="false" fo:background-color="#ffffff"/>
    </style:style>
    <style:style style:name="P4" style:family="paragraph" style:parent-style-name="Standard" style:list-style-name="WWNum2">
      <style:paragraph-properties fo:text-align="justify" style:justify-single-word="false"/>
    </style:style>
    <style:style style:name="P5" style:family="paragraph" style:parent-style-name="Standard" style:list-style-name="WWNum11">
      <style:paragraph-properties fo:text-align="justify" style:justify-single-word="false"/>
    </style:style>
    <style:style style:name="P6" style:family="paragraph" style:parent-style-name="Standard" style:list-style-name="WWNum10">
      <style:paragraph-properties fo:text-align="justify" style:justify-single-word="false"/>
    </style:style>
    <style:style style:name="P7" style:family="paragraph" style:parent-style-name="Standard">
      <style:paragraph-properties fo:text-align="justify" style:justify-single-word="false"/>
      <style:text-properties style:font-name="Verdana" fo:font-weight="bold" fo:background-color="#c0c0c0" style:font-weight-asian="bold" style:text-scale="200%"/>
    </style:style>
    <style:style style:name="P8" style:family="paragraph" style:parent-style-name="Standard">
      <loext:graphic-properties draw:fill="solid" draw:fill-color="#ffffff"/>
      <style:paragraph-properties fo:text-align="justify" style:justify-single-word="false" fo:background-color="#ffffff"/>
      <style:text-properties style:font-name="Verdana" fo:font-size="9pt" fo:font-weight="bold" fo:background-color="#c0c0c0" style:font-size-asian="9pt" style:font-weight-asian="bold" style:font-size-complex="9pt" style:text-scale="200%"/>
    </style:style>
    <style:style style:name="P9" style:family="paragraph" style:parent-style-name="Standard">
      <style:paragraph-properties fo:text-align="justify" style:justify-single-word="false"/>
      <style:text-properties style:font-name="Verdana" fo:font-size="9pt" fo:font-weight="bold" style:font-size-asian="9pt" style:font-weight-asian="bold" style:font-size-complex="8pt"/>
    </style:style>
    <style:style style:name="P10" style:family="paragraph" style:parent-style-name="Standard">
      <style:paragraph-properties fo:text-align="justify" style:justify-single-word="false"/>
      <style:text-properties style:font-name="Verdana" fo:font-size="9pt" style:font-size-asian="9pt" style:font-size-complex="8pt"/>
    </style:style>
    <style:style style:name="P11" style:family="paragraph" style:parent-style-name="Standard">
      <style:paragraph-properties fo:text-align="justify" style:justify-single-word="false"/>
      <style:text-properties style:font-name="Verdana" fo:font-size="8pt" fo:font-style="italic" style:font-size-asian="8pt" style:font-style-asian="italic" style:font-size-complex="8pt"/>
    </style:style>
    <style:style style:name="P12" style:family="paragraph" style:parent-style-name="Standard">
      <style:paragraph-properties fo:text-align="justify" style:justify-single-word="false"/>
      <style:text-properties style:font-name="Verdana" fo:font-size="8pt" fo:font-style="italic" fo:font-weight="bold" style:font-size-asian="8pt" style:font-style-asian="italic" style:font-weight-asian="bold" style:font-size-complex="8pt" style:font-style-complex="italic"/>
    </style:style>
    <style:style style:name="P13" style:family="paragraph" style:parent-style-name="Standard">
      <style:paragraph-properties fo:text-align="justify" style:justify-single-word="false"/>
      <style:text-properties style:font-name="Verdana" fo:font-size="8pt" fo:font-weight="bold" style:font-size-asian="8pt" style:font-weight-asian="bold" style:font-size-complex="8pt"/>
    </style:style>
    <style:style style:name="P14" style:family="paragraph" style:parent-style-name="Standard">
      <style:paragraph-properties fo:text-align="justify" style:justify-single-word="false"/>
      <style:text-properties style:font-name="Verdana" fo:font-size="8pt" fo:font-weight="bold" style:font-size-asian="8pt" style:font-weight-asian="bold" style:font-size-complex="8pt" style:text-scale="200%"/>
    </style:style>
    <style:style style:name="P15" style:family="paragraph" style:parent-style-name="Standard">
      <style:paragraph-properties fo:text-align="justify" style:justify-single-word="false"/>
      <style:text-properties style:font-name="Verdana" fo:font-size="8pt" fo:font-weight="bold" fo:background-color="#c0c0c0" style:font-size-asian="8pt" style:font-weight-asian="bold" style:text-scale="200%"/>
    </style:style>
    <style:style style:name="P16" style:family="paragraph" style:parent-style-name="Standard">
      <style:paragraph-properties fo:text-align="justify" style:justify-single-word="false"/>
      <style:text-properties style:font-name="Verdana" fo:font-size="8pt" style:font-size-asian="8pt" style:font-size-complex="8pt"/>
    </style:style>
    <style:style style:name="P17" style:family="paragraph" style:parent-style-name="Standard">
      <style:paragraph-properties fo:text-align="justify" style:justify-single-word="false"/>
      <style:text-properties style:font-name="Verdana" fo:font-size="7pt" fo:font-style="italic" style:font-size-asian="7pt" style:font-style-asian="italic" style:font-size-complex="8pt"/>
    </style:style>
    <style:style style:name="P18" style:family="paragraph" style:parent-style-name="Standard">
      <style:paragraph-properties fo:text-align="justify" style:justify-single-word="false"/>
      <style:text-properties style:font-name="Verdana" fo:font-size="4pt" fo:font-style="italic" fo:font-weight="bold" style:font-size-asian="4pt" style:font-style-asian="italic" style:font-weight-asian="bold" style:font-size-complex="8pt"/>
    </style:style>
    <style:style style:name="P19" style:family="paragraph" style:parent-style-name="Standard">
      <style:paragraph-properties fo:text-align="center" style:justify-single-word="false"/>
      <style:text-properties style:font-name="Arial" fo:font-size="5pt" style:font-size-asian="5pt" style:font-name-complex="Arial1" style:font-size-complex="5pt"/>
    </style:style>
    <style:style style:name="P20"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P21" style:family="paragraph" style:parent-style-name="Standard">
      <style:paragraph-properties fo:text-align="center" style:justify-single-word="false"/>
    </style:style>
    <style:style style:name="P22" style:family="paragraph" style:parent-style-name="Standard">
      <style:paragraph-properties fo:margin-top="2.75in" fo:margin-bottom="0in" loext:contextual-spacing="false" fo:text-align="center" style:justify-single-word="false"/>
    </style:style>
    <style:style style:name="P23" style:family="paragraph" style:parent-style-name="Standard">
      <style:paragraph-properties fo:margin-top="0.0835in" fo:margin-bottom="0in" loext:contextual-spacing="false" fo:text-align="center" style:justify-single-word="false"/>
    </style:style>
    <style:style style:name="P24" style:family="paragraph" style:parent-style-name="Standard">
      <style:paragraph-properties fo:margin-top="0.75in" fo:margin-bottom="0in" loext:contextual-spacing="false" fo:text-align="justify" style:justify-single-word="false"/>
    </style:style>
    <style:style style:name="P25" style:family="paragraph" style:parent-style-name="Standard">
      <style:paragraph-properties fo:margin-top="1.3335in" fo:margin-bottom="0in" loext:contextual-spacing="false" fo:text-align="justify" style:justify-single-word="false"/>
      <style:text-properties style:font-name="Verdana" fo:font-weight="bold" style:font-weight-asian="bold" style:font-size-complex="8pt"/>
    </style:style>
    <style:style style:name="P26" style:family="paragraph" style:parent-style-name="Standard">
      <style:paragraph-properties fo:text-align="justify" style:justify-single-word="false" fo:padding-left="0in" fo:padding-right="0in" fo:padding-top="0.0138in" fo:padding-bottom="0in" fo:border-left="none" fo:border-right="none" fo:border-top="0.51pt solid #000001" fo:border-bottom="none"/>
    </style:style>
    <style:style style:name="P27" style:family="paragraph" style:parent-style-name="Standard">
      <style:paragraph-properties fo:margin-top="0in" fo:margin-bottom="0.111in" loext:contextual-spacing="false" fo:line-height="105%" fo:break-before="page"/>
    </style:style>
    <style:style style:name="P28" style:family="paragraph" style:parent-style-name="Standard">
      <style:paragraph-properties fo:margin-top="0in" fo:margin-bottom="0.111in" loext:contextual-spacing="false" fo:line-height="105%"/>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P29"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P30"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P31" style:family="paragraph" style:parent-style-name="Standard">
      <style:paragraph-properties fo:margin-left="0in" fo:margin-right="5.1181in" fo:text-align="end" style:justify-single-word="false" fo:text-indent="0in" style:auto-text-indent="false"/>
    </style:style>
    <style:style style:name="P32"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33" style:family="paragraph" style:parent-style-name="Standard">
      <style:paragraph-properties fo:margin-left="0in" fo:margin-right="0.0602in" fo:text-align="end" style:justify-single-word="false" fo:text-indent="0in" style:auto-text-indent="false"/>
    </style:style>
    <style:style style:name="P34" style:family="paragraph" style:parent-style-name="Standard" style:master-page-name="First_20_Page">
      <style:paragraph-properties fo:line-height="115%" fo:text-align="end" style:justify-single-word="false" style:page-number="auto"/>
    </style:style>
    <style:style style:name="P35" style:family="paragraph" style:parent-style-name="Standard">
      <style:paragraph-properties fo:margin-left="0.25in" fo:margin-right="0in" fo:text-align="justify" style:justify-single-word="false" fo:text-indent="0in" style:auto-text-indent="false"/>
    </style:style>
    <style:style style:name="P36"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font-size-complex="8pt"/>
    </style:style>
    <style:style style:name="P37" style:family="paragraph" style:parent-style-name="Standard">
      <style:paragraph-properties fo:margin-left="0.25in" fo:margin-right="0in" fo:text-align="justify" style:justify-single-word="false" fo:text-indent="0in" style:auto-text-indent="false"/>
      <style:text-properties style:font-name="Verdana" fo:font-size="8pt" fo:font-weight="bold" style:font-size-asian="8pt" style:font-weight-asian="bold" style:text-scale="200%"/>
    </style:style>
    <style:style style:name="P38"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style>
    <style:style style:name="P39" style:family="paragraph" style:parent-style-name="Standard">
      <style:paragraph-properties fo:margin-left="0.2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40" style:family="paragraph" style:parent-style-name="Standard">
      <style:paragraph-properties fo:margin-left="0.25in" fo:margin-right="0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41" style:family="paragraph" style:parent-style-name="Standard">
      <style:paragraph-properties fo:margin-left="0.25in" fo:margin-right="0in" fo:text-align="justify" style:justify-single-word="false" fo:text-indent="0in" style:auto-text-indent="false"/>
      <style:text-properties style:font-name="Verdana" fo:font-size="8pt" style:font-size-asian="8pt" style:font-size-complex="8pt"/>
    </style:style>
    <style:style style:name="P42" style:family="paragraph" style:parent-style-name="Standard">
      <style:paragraph-properties fo:margin-left="0in" fo:margin-right="0in" fo:text-align="justify" style:justify-single-word="false" fo:text-indent="0.2957in" style:auto-text-indent="false"/>
    </style:style>
    <style:style style:name="P43" style:family="paragraph" style:parent-style-name="Standard">
      <style:paragraph-properties fo:margin-left="0in" fo:margin-right="0in" fo:text-align="justify" style:justify-single-word="false" fo:text-indent="0.25in" style:auto-text-indent="false"/>
    </style:style>
    <style:style style:name="P44" style:family="paragraph" style:parent-style-name="Standard" style:list-style-name="WWNum2">
      <loext:graphic-properties draw:fill="solid" draw:fill-color="#ffffff"/>
      <style:paragraph-properties fo:margin-left="0.25in" fo:margin-right="-0.0492in" fo:text-align="justify" style:justify-single-word="false" fo:text-indent="-0.25in" style:auto-text-indent="false" fo:background-color="#ffffff"/>
    </style:style>
    <style:style style:name="P45" style:family="paragraph" style:parent-style-name="Standard">
      <style:paragraph-properties fo:margin-left="0in" fo:margin-right="-0.0244in" fo:text-align="justify" style:justify-single-word="false" fo:text-indent="0in" style:auto-text-indent="false"/>
      <style:text-properties style:font-name="Verdana" fo:font-size="8pt" fo:font-style="italic" style:font-size-asian="8pt" style:font-style-asian="italic" style:font-size-complex="8pt"/>
    </style:style>
    <style:style style:name="P46" style:family="paragraph" style:parent-style-name="Standard">
      <style:paragraph-properties fo:margin-left="0in" fo:margin-right="-0.0244in" fo:text-align="justify" style:justify-single-word="false" fo:text-indent="0in" style:auto-text-indent="false"/>
      <style:text-properties style:font-name="Verdana" fo:font-size="8pt" fo:font-weight="bold" style:font-size-asian="8pt" style:font-weight-asian="bold" style:font-size-complex="8pt"/>
    </style:style>
    <style:style style:name="P47" style:family="paragraph" style:parent-style-name="Standard">
      <style:paragraph-properties fo:margin-left="0in" fo:margin-right="-0.0244in" fo:text-align="justify" style:justify-single-word="false" fo:text-indent="0in" style:auto-text-indent="false"/>
    </style:style>
    <style:style style:name="P48" style:family="paragraph" style:parent-style-name="Standard">
      <style:paragraph-properties fo:margin-left="0in" fo:margin-right="0.452in" fo:text-align="justify" style:justify-single-word="false" fo:text-indent="0in" style:auto-text-indent="false"/>
      <style:text-properties style:font-name="Verdana" fo:font-size="8pt" style:font-size-asian="8pt" style:font-size-complex="8pt"/>
    </style:style>
    <style:style style:name="P49" style:family="paragraph" style:parent-style-name="Standard">
      <style:paragraph-properties fo:margin-left="0in" fo:margin-right="0.452in" fo:text-align="justify" style:justify-single-word="false" fo:text-indent="0in" style:auto-text-indent="false"/>
      <style:text-properties style:font-name="Verdana" fo:font-size="8pt" fo:font-weight="bold" style:font-size-asian="8pt" style:font-weight-asian="bold" style:font-size-complex="8pt"/>
    </style:style>
    <style:style style:name="P50" style:family="paragraph" style:parent-style-name="Standard">
      <style:paragraph-properties fo:margin-left="0in" fo:margin-right="0.452in" fo:text-align="justify" style:justify-single-word="false" fo:text-indent="0in" style:auto-text-indent="false"/>
      <style:text-properties style:font-name="Verdana" fo:font-size="9pt" fo:font-weight="bold" style:font-size-asian="9pt" style:font-weight-asian="bold" style:font-size-complex="8pt"/>
    </style:style>
    <style:style style:name="P51" style:family="paragraph" style:parent-style-name="Standard">
      <style:paragraph-properties fo:margin-left="0in" fo:margin-right="0.452in" fo:text-align="justify" style:justify-single-word="false" fo:text-indent="0in" style:auto-text-indent="false"/>
    </style:style>
    <style:style style:name="P52" style:family="paragraph" style:parent-style-name="Standard">
      <style:paragraph-properties fo:margin-left="0in" fo:margin-right="-0.0244in" fo:text-align="justify" style:justify-single-word="false" fo:text-indent="0.25in" style:auto-text-indent="false"/>
    </style:style>
    <style:style style:name="P53" style:family="paragraph" style:parent-style-name="Standard">
      <style:paragraph-properties fo:margin-left="0in" fo:margin-right="0in" fo:text-align="justify" style:justify-single-word="false" fo:text-indent="0.2083in" style:auto-text-indent="false"/>
    </style:style>
    <style:style style:name="P54" style:family="paragraph" style:parent-style-name="Standard">
      <style:paragraph-properties fo:margin-left="0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55" style:family="paragraph" style:parent-style-name="Standard">
      <style:paragraph-properties fo:margin-left="0in" fo:margin-right="-0.0492in" fo:text-align="justify" style:justify-single-word="false" fo:text-indent="0in" style:auto-text-indent="false"/>
      <style:text-properties style:font-name="Verdana" fo:font-size="8pt" fo:font-style="italic" style:font-size-asian="8pt" style:font-style-asian="italic" style:font-size-complex="8pt"/>
    </style:style>
    <style:style style:name="P56" style:family="paragraph" style:parent-style-name="Standard">
      <style:paragraph-properties fo:margin-left="0in" fo:margin-right="-0.0492in" fo:text-align="justify" style:justify-single-word="false" fo:text-indent="0in" style:auto-text-indent="false"/>
      <style:text-properties style:font-name="Verdana" fo:font-size="9pt" fo:font-weight="bold" style:font-size-asian="9pt" style:font-weight-asian="bold" style:font-size-complex="8pt"/>
    </style:style>
    <style:style style:name="P57" style:family="paragraph" style:parent-style-name="Standard">
      <style:paragraph-properties fo:margin-left="0in" fo:margin-right="-0.0492in" fo:text-align="justify" style:justify-single-word="false" fo:text-indent="0in" style:auto-text-indent="false"/>
      <style:text-properties style:font-name="Verdana" fo:font-weight="bold" style:font-weight-asian="bold" style:text-scale="200%"/>
    </style:style>
    <style:style style:name="P58" style:family="paragraph" style:parent-style-name="Standard">
      <style:paragraph-properties fo:margin-left="0in" fo:margin-right="-0.0492in" fo:text-align="justify" style:justify-single-word="false" fo:text-indent="0in" style:auto-text-indent="false"/>
    </style:style>
    <style:style style:name="P59" style:family="paragraph" style:parent-style-name="Standard">
      <loext:graphic-properties draw:fill="solid" draw:fill-color="#ffffff"/>
      <style:paragraph-properties fo:margin-left="0in" fo:margin-right="-0.0492in" fo:text-align="justify" style:justify-single-word="false" fo:text-indent="0in" style:auto-text-indent="false" fo:background-color="#ffffff">
        <style:tab-stops>
          <style:tab-stop style:position="5.4146in"/>
        </style:tab-stops>
      </style:paragraph-properties>
    </style:style>
    <style:style style:name="P60" style:family="paragraph" style:parent-style-name="Standard">
      <style:paragraph-properties fo:margin-left="0in" fo:margin-right="-0.0492in" fo:text-align="justify" style:justify-single-word="false" fo:text-indent="0.25in" style:auto-text-indent="false"/>
    </style:style>
    <style:style style:name="P61" style:family="paragraph" style:parent-style-name="Standard">
      <style:paragraph-properties fo:margin-left="0.2957in" fo:margin-right="-0.0492in" fo:text-align="justify" style:justify-single-word="false" fo:text-indent="0in" style:auto-text-indent="false"/>
    </style:style>
    <style:style style:name="P62" style:family="paragraph" style:parent-style-name="Standard">
      <style:paragraph-properties fo:margin-left="0.1972in" fo:margin-right="0in" fo:text-align="justify" style:justify-single-word="false" fo:text-indent="0in" style:auto-text-indent="false"/>
    </style:style>
    <style:style style:name="P63" style:family="paragraph" style:parent-style-name="Standard">
      <style:paragraph-properties fo:margin-left="0.25in" fo:margin-right="-0.0492in" fo:text-align="justify" style:justify-single-word="false" fo:text-indent="0in" style:auto-text-indent="false"/>
      <style:text-properties style:font-name="Verdana" fo:font-size="8pt" fo:font-weight="bold" style:font-size-asian="8pt" style:font-weight-asian="bold" style:font-size-complex="8pt"/>
    </style:style>
    <style:style style:name="P64" style:family="paragraph" style:parent-style-name="Standard">
      <style:paragraph-properties fo:margin-left="0.25in" fo:margin-right="-0.0492in" fo:text-align="justify" style:justify-single-word="false" fo:text-indent="0in" style:auto-text-indent="false"/>
    </style:style>
    <style:style style:name="P65"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style>
    <style:style style:name="P66" style:family="paragraph" style:parent-style-name="Standard">
      <style:paragraph-properties fo:margin-left="0in" fo:margin-right="0.0484in" fo:text-align="justify" style:justify-single-word="false" fo:text-indent="0in" style:auto-text-indent="false"/>
      <style:text-properties style:font-name="Verdana" fo:font-size="8pt" fo:font-weight="bold" style:font-size-asian="8pt" style:font-weight-asian="bold" style:font-size-complex="8pt" style:text-scale="200%"/>
    </style:style>
    <style:style style:name="P67" style:family="paragraph" style:parent-style-name="Standard">
      <style:paragraph-properties fo:margin-left="0in" fo:margin-right="0.0484in" fo:text-align="justify" style:justify-single-word="false" fo:text-indent="0in" style:auto-text-indent="false"/>
      <style:text-properties style:font-name="Verdana" fo:font-size="8pt" style:font-size-asian="8pt" style:font-size-complex="8pt"/>
    </style:style>
    <style:style style:name="P68" style:family="paragraph" style:parent-style-name="Standard">
      <style:paragraph-properties fo:margin-left="0in" fo:margin-right="0.0484in" fo:text-align="justify" style:justify-single-word="false" fo:text-indent="0in" style:auto-text-indent="false"/>
      <style:text-properties style:font-name="Verdana" fo:font-size="8pt" fo:font-style="italic" style:font-size-asian="8pt" style:font-style-asian="italic" style:font-size-complex="8pt"/>
    </style:style>
    <style:style style:name="P69" style:family="paragraph" style:parent-style-name="Standard">
      <style:paragraph-properties fo:margin-left="0in" fo:margin-right="0.0484in" fo:text-align="justify" style:justify-single-word="false" fo:text-indent="0in" style:auto-text-indent="false"/>
      <style:text-properties style:font-name="Verdana" fo:font-size="9pt" fo:font-weight="bold" style:font-size-asian="9pt" style:font-weight-asian="bold" style:font-size-complex="8pt"/>
    </style:style>
    <style:style style:name="P70" style:family="paragraph" style:parent-style-name="Standard">
      <style:paragraph-properties fo:margin-left="0in" fo:margin-right="0.0484in" fo:text-align="justify" style:justify-single-word="false" fo:text-indent="0in" style:auto-text-indent="false"/>
    </style:style>
    <style:style style:name="P71" style:family="paragraph" style:parent-style-name="Standard">
      <style:paragraph-properties fo:margin-left="0in" fo:margin-right="0.0484in" fo:text-align="justify" style:justify-single-word="false" fo:text-indent="0.25in" style:auto-text-indent="false"/>
    </style:style>
    <style:style style:name="P72" style:family="paragraph" style:parent-style-name="Standard" style:list-style-name="WWNum10">
      <style:paragraph-properties fo:margin-left="0.25in" fo:margin-right="-0.0244in" fo:text-align="justify" style:justify-single-word="false" fo:text-indent="-0.25in" style:auto-text-indent="false"/>
    </style:style>
    <style:style style:name="P73" style:family="paragraph" style:parent-style-name="Standard">
      <loext:graphic-properties draw:fill="solid" draw:fill-color="#ffffff"/>
      <style:paragraph-properties fo:margin-left="0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4" style:family="paragraph" style:parent-style-name="Standard">
      <loext:graphic-properties draw:fill="solid" draw:fill-color="#ffffff"/>
      <style:paragraph-properties fo:margin-left="0.25in" fo:margin-right="-0.1744in" fo:text-align="justify" style:justify-single-word="false" fo:text-indent="0in" style:auto-text-indent="false" fo:background-color="#ffffff"/>
      <style:text-properties style:font-name="Verdana" fo:font-size="8pt" fo:font-style="italic" style:font-size-asian="8pt" style:font-style-asian="italic" style:font-size-complex="8pt"/>
    </style:style>
    <style:style style:name="P75" style:family="paragraph" style:parent-style-name="Standard">
      <style:paragraph-properties fo:margin-left="0in" fo:margin-right="-0.2744in" fo:text-align="justify" style:justify-single-word="false" fo:text-indent="0in" style:auto-text-indent="false"/>
    </style:style>
    <style:style style:name="P76" style:family="paragraph" style:parent-style-name="Standard">
      <style:paragraph-properties fo:margin-left="0in" fo:margin-right="-0.2744in" fo:text-align="justify" style:justify-single-word="false" fo:text-indent="0in" style:auto-text-indent="false"/>
      <style:text-properties style:font-name="Verdana" fo:font-size="8pt" fo:font-weight="bold" style:font-size-asian="8pt" style:font-weight-asian="bold" style:font-size-complex="8pt"/>
    </style:style>
    <style:style style:name="P77" style:family="paragraph" style:parent-style-name="Standard">
      <style:paragraph-properties fo:margin-left="0in" fo:margin-right="-0.2744in" fo:text-align="justify" style:justify-single-word="false" fo:text-indent="0in" style:auto-text-indent="false"/>
      <style:text-properties style:font-name="Verdana" fo:font-size="9pt" fo:font-weight="bold" style:font-size-asian="9pt" style:font-weight-asian="bold" style:font-size-complex="8pt"/>
    </style:style>
    <style:style style:name="P78" style:family="paragraph" style:parent-style-name="Standard">
      <style:paragraph-properties fo:margin-left="0in" fo:margin-right="-0.1492in" fo:text-align="justify" style:justify-single-word="false" fo:text-indent="0in" style:auto-text-indent="false"/>
    </style:style>
    <style:style style:name="P79" style:family="paragraph" style:parent-style-name="Standard">
      <style:paragraph-properties fo:margin-left="0in" fo:margin-right="-0.1492in" fo:text-align="justify" style:justify-single-word="false" fo:text-indent="0.25in" style:auto-text-indent="false"/>
    </style:style>
    <style:style style:name="P80" style:family="paragraph" style:parent-style-name="Frame_20_contents">
      <style:text-properties style:use-window-font-color="true"/>
    </style:style>
    <style:style style:name="P81" style:family="paragraph" style:parent-style-name="Frame_20_contents">
      <style:text-properties style:use-window-font-color="true" fo:font-size="16pt" fo:font-weight="bold" style:font-size-asian="16pt" style:font-weight-asian="bold"/>
    </style:style>
    <style:style style:name="P82" style:family="paragraph" style:parent-style-name="Heading_20_1">
      <style:paragraph-properties fo:text-align="justify" style:justify-single-word="false"/>
      <style:text-properties style:font-name="Verdana" fo:font-weight="normal" style:font-weight-asian="normal" style:font-size-complex="8pt" style:font-weight-complex="normal" style:text-scale="100%"/>
    </style:style>
    <style:style style:name="P83" style:family="paragraph" style:parent-style-name="Heading_20_1">
      <style:paragraph-properties fo:text-align="justify" style:justify-single-word="false"/>
      <style:text-properties style:font-name="Verdana" fo:font-size="9pt" style:font-size-asian="9pt" style:font-size-complex="8pt" style:font-weight-complex="normal" style:text-scale="100%"/>
    </style:style>
    <style:style style:name="P84" style:family="paragraph" style:parent-style-name="Heading_20_1">
      <style:paragraph-properties fo:text-align="justify" style:justify-single-word="false"/>
      <style:text-properties style:font-name="Verdana" style:font-size-complex="8pt" style:text-scale="100%"/>
    </style:style>
    <style:style style:name="P85" style:family="paragraph" style:parent-style-name="Heading_20_1">
      <style:paragraph-properties fo:text-align="justify" style:justify-single-word="false"/>
    </style:style>
    <style:style style:name="P86" style:family="paragraph" style:parent-style-name="Title">
      <style:paragraph-properties fo:text-align="justify" style:justify-single-word="false"/>
    </style:style>
    <style:style style:name="P87" style:family="paragraph" style:parent-style-name="Title">
      <style:paragraph-properties fo:text-align="justify" style:justify-single-word="false">
        <style:tab-stops>
          <style:tab-stop style:position="3.1008in"/>
        </style:tab-stops>
      </style:paragraph-properties>
    </style:style>
    <style:style style:name="P88" style:family="paragraph" style:parent-style-name="Title">
      <style:paragraph-properties fo:margin-left="0in" fo:margin-right="-0.0492in" fo:text-align="justify" style:justify-single-word="false" fo:text-indent="0.25in" style:auto-text-indent="false"/>
    </style:style>
    <style:style style:name="P89" style:family="paragraph" style:parent-style-name="Title">
      <style:paragraph-properties fo:margin-left="0in" fo:margin-right="-0.0492in" fo:text-align="justify" style:justify-single-word="false" fo:text-indent="0.25in" style:auto-text-indent="false"/>
      <style:text-properties style:font-name="Verdana" fo:font-size="8pt" fo:font-weight="bold" style:font-size-asian="8pt" style:font-weight-asian="bold" style:font-size-complex="8pt"/>
    </style:style>
    <style:style style:name="P90" style:family="paragraph" style:parent-style-name="Title">
      <style:paragraph-properties fo:margin-left="0in" fo:margin-right="-0.0492in" fo:text-align="justify" style:justify-single-word="false" fo:text-indent="0.25in" style:auto-text-indent="false"/>
      <style:text-properties style:font-name="Verdana" fo:font-size="8pt" fo:font-style="italic" style:font-size-asian="8pt" style:font-style-asian="italic" style:font-size-complex="8pt"/>
    </style:style>
    <style:style style:name="P91" style:family="paragraph" style:parent-style-name="Title">
      <style:paragraph-properties fo:margin-left="0in" fo:margin-right="-0.0681in" fo:text-align="justify" style:justify-single-word="false" fo:text-indent="0in" style:auto-text-indent="false"/>
      <style:text-properties style:font-name="Verdana" fo:font-size="8pt" style:font-size-asian="8pt" style:font-size-complex="8pt"/>
    </style:style>
    <style:style style:name="P92" style:family="paragraph" style:parent-style-name="Title">
      <style:paragraph-properties fo:margin-left="0in" fo:margin-right="-0.0681in" fo:text-align="justify" style:justify-single-word="false" fo:text-indent="0in" style:auto-text-indent="false"/>
    </style:style>
    <style:style style:name="P93" style:family="paragraph" style:parent-style-name="Title">
      <style:paragraph-properties fo:margin-left="0in" fo:margin-right="-0.0681in" fo:text-align="justify" style:justify-single-word="false" fo:text-indent="0.25in" style:auto-text-indent="false"/>
    </style:style>
    <style:style style:name="P94" style:family="paragraph" style:parent-style-name="Title">
      <style:paragraph-properties fo:margin-left="0in" fo:margin-right="-0.0528in" fo:text-align="justify" style:justify-single-word="false" fo:text-indent="0.25in" style:auto-text-indent="false"/>
    </style:style>
    <style:style style:name="P95" style:family="paragraph" style:parent-style-name="Title">
      <style:paragraph-properties fo:margin-left="0in" fo:margin-right="-0.0528in" fo:text-align="justify" style:justify-single-word="false" fo:text-indent="0.1972in" style:auto-text-indent="false"/>
    </style:style>
    <style:style style:name="P96" style:family="paragraph" style:parent-style-name="Title">
      <style:paragraph-properties fo:margin-left="0in" fo:margin-right="-0.0244in" fo:text-align="justify" style:justify-single-word="false" fo:text-indent="0.25in" style:auto-text-indent="false"/>
    </style:style>
    <style:style style:name="P97" style:family="paragraph" style:parent-style-name="Title">
      <style:paragraph-properties fo:margin-left="0in" fo:margin-right="-0.148in" fo:text-align="justify" style:justify-single-word="false" fo:text-indent="0.25in" style:auto-text-indent="false"/>
    </style:style>
    <style:style style:name="P98" style:family="paragraph" style:parent-style-name="Title">
      <style:paragraph-properties fo:margin-left="0in" fo:margin-right="0.7201in" fo:text-align="justify" style:justify-single-word="false" fo:text-indent="0.25in" style:auto-text-indent="false"/>
    </style:style>
    <style:style style:name="P99" style:family="paragraph" style:parent-style-name="Title">
      <loext:graphic-properties draw:fill="solid" draw:fill-color="#ffffff"/>
      <style:paragraph-properties fo:margin-left="0in" fo:margin-right="0.7201in" fo:text-align="justify" style:justify-single-word="false" fo:text-indent="0.25in" style:auto-text-indent="false" fo:background-color="#ffffff"/>
    </style:style>
    <style:style style:name="P100" style:family="paragraph" style:parent-style-name="Title">
      <style:paragraph-properties fo:margin-left="0in" fo:margin-right="0.7201in" fo:text-align="justify" style:justify-single-word="false" fo:text-indent="0.25in" style:auto-text-indent="false"/>
      <style:text-properties style:font-name="Verdana" fo:font-size="8pt" fo:font-style="italic" style:font-size-asian="8pt" style:font-style-asian="italic" style:font-size-complex="8pt"/>
    </style:style>
    <style:style style:name="P101" style:family="paragraph" style:parent-style-name="Title">
      <style:paragraph-properties fo:margin-left="0in" fo:margin-right="0.1008in" fo:text-align="justify" style:justify-single-word="false" fo:text-indent="0.25in" style:auto-text-indent="false"/>
    </style:style>
    <style:style style:name="P102" style:family="paragraph" style:parent-style-name="Title">
      <style:paragraph-properties fo:margin-left="0in" fo:margin-right="-0.0244in" fo:text-align="justify" style:justify-single-word="false" fo:text-indent="0in" style:auto-text-indent="false"/>
      <style:text-properties style:font-name="Verdana" fo:font-size="8pt" fo:font-style="italic" fo:font-weight="bold" style:font-size-asian="8pt" style:font-style-asian="italic" style:font-weight-asian="bold" style:font-size-complex="8pt"/>
    </style:style>
    <style:style style:name="P103"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text-properties style:font-name="Verdana" fo:font-size="8pt" fo:font-style="italic" fo:font-weight="bold" style:font-size-asian="8pt" style:font-style-asian="italic" style:font-weight-asian="bold" style:font-size-complex="8pt"/>
    </style:style>
    <style:style style:name="P104" style:family="paragraph" style:parent-style-name="Title">
      <style:paragraph-properties fo:margin-left="0in" fo:margin-right="-0.0244in" fo:text-align="justify" style:justify-single-word="false" fo:text-indent="0in" style:auto-text-indent="false"/>
      <style:text-properties style:font-name="Verdana" fo:font-size="4pt" fo:font-style="italic" style:font-size-asian="4pt" style:font-style-asian="italic" style:font-size-complex="8pt"/>
    </style:style>
    <style:style style:name="P105" style:family="paragraph" style:parent-style-name="Title">
      <style:paragraph-properties fo:margin-left="0in" fo:margin-right="-0.0244in" fo:text-align="justify" style:justify-single-word="false" fo:text-indent="0in" style:auto-text-indent="false"/>
    </style:style>
    <style:style style:name="P106" style:family="paragraph" style:parent-style-name="Title">
      <style:paragraph-properties fo:margin-left="0in" fo:margin-right="-0.0244in" fo:text-align="justify" style:justify-single-word="false" fo:text-indent="0in" style:auto-text-indent="false">
        <style:tab-stops>
          <style:tab-stop style:position="5.9063in"/>
        </style:tab-stops>
      </style:paragraph-properties>
    </style:style>
    <style:style style:name="P107" style:family="paragraph" style:parent-style-name="Title">
      <style:paragraph-properties fo:margin-left="0in" fo:margin-right="-0.0244in" fo:text-align="justify" style:justify-single-word="false" fo:text-indent="0in" style:auto-text-indent="false">
        <style:tab-stops>
          <style:tab-stop style:position="2.5in"/>
        </style:tab-stops>
      </style:paragraph-properties>
    </style:style>
    <style:style style:name="P108" style:family="paragraph" style:parent-style-name="Title">
      <style:paragraph-properties fo:margin-left="0in" fo:margin-right="-0.0244in" fo:text-align="justify" style:justify-single-word="false" fo:text-indent="0in" style:auto-text-indent="false">
        <style:tab-stops>
          <style:tab-stop style:position="3.1008in"/>
        </style:tab-stops>
      </style:paragraph-properties>
    </style:style>
    <style:style style:name="P109" style:family="paragraph" style:parent-style-name="Title">
      <style:paragraph-properties fo:margin-left="0in" fo:margin-right="-0.0244in" fo:text-align="justify" style:justify-single-word="false" fo:text-indent="0in" style:auto-text-indent="false">
        <style:tab-stops>
          <style:tab-stop style:position="2.5in"/>
          <style:tab-stop style:position="3.1008in"/>
        </style:tab-stops>
      </style:paragraph-properties>
    </style:style>
    <style:style style:name="P110" style:family="paragraph" style:parent-style-name="Title">
      <style:paragraph-properties fo:margin-left="0in" fo:margin-right="-0.0244in" fo:text-align="justify" style:justify-single-word="false" fo:text-indent="0in" style:auto-text-indent="false">
        <style:tab-stops>
          <style:tab-stop style:position="3.8752in"/>
        </style:tab-stops>
      </style:paragraph-properties>
    </style:style>
    <style:style style:name="P111" style:family="paragraph" style:parent-style-name="Title">
      <style:paragraph-properties fo:margin-left="0in" fo:margin-right="-0.0244in" fo:text-align="justify" style:justify-single-word="false" fo:text-indent="0in" style:auto-text-indent="false">
        <style:tab-stops>
          <style:tab-stop style:position="2.8752in"/>
        </style:tab-stops>
      </style:paragraph-properties>
    </style:style>
    <style:style style:name="P112" style:family="paragraph" style:parent-style-name="Title">
      <style:paragraph-properties fo:margin-left="0in" fo:margin-right="-0.0244in" fo:text-align="justify" style:justify-single-word="false" fo:text-indent="0in" style:auto-text-indent="false">
        <style:tab-stops>
          <style:tab-stop style:position="3.25in"/>
        </style:tab-stops>
      </style:paragraph-properties>
    </style:style>
    <style:style style:name="P113" style:family="paragraph" style:parent-style-name="Title">
      <style:paragraph-properties fo:margin-left="0in" fo:margin-right="-0.0244in" fo:text-align="justify" style:justify-single-word="false" fo:text-indent="0in" style:auto-text-indent="false">
        <style:tab-stops>
          <style:tab-stop style:position="2.5in"/>
          <style:tab-stop style:position="2.6252in"/>
        </style:tab-stops>
      </style:paragraph-properties>
    </style:style>
    <style:style style:name="P114" style:family="paragraph" style:parent-style-name="Title">
      <style:paragraph-properties fo:margin-left="0in" fo:margin-right="-0.0244in" fo:text-align="justify" style:justify-single-word="false" fo:text-indent="0in" style:auto-text-indent="false">
        <style:tab-stops>
          <style:tab-stop style:position="3.1252in"/>
          <style:tab-stop style:position="3.25in"/>
        </style:tab-stops>
      </style:paragraph-properties>
    </style:style>
    <style:style style:name="P115" style:family="paragraph" style:parent-style-name="Title">
      <style:paragraph-properties fo:margin-left="0in" fo:margin-right="-0.0244in" fo:text-align="justify" style:justify-single-word="false" fo:text-indent="0in" style:auto-text-indent="false">
        <style:tab-stops>
          <style:tab-stop style:position="0.2957in"/>
          <style:tab-stop style:position="3.1008in"/>
        </style:tab-stops>
      </style:paragraph-properties>
    </style:style>
    <style:style style:name="P116" style:family="paragraph" style:parent-style-name="Title">
      <style:paragraph-properties fo:margin-left="0in" fo:margin-right="-0.0244in" fo:text-align="justify" style:justify-single-word="false" fo:text-indent="0in" style:auto-text-indent="false">
        <style:tab-stops>
          <style:tab-stop style:position="0.2957in"/>
        </style:tab-stops>
      </style:paragraph-properties>
    </style:style>
    <style:style style:name="P117" style:family="paragraph" style:parent-style-name="Title">
      <style:paragraph-properties fo:margin-left="0in" fo:margin-right="-0.0244in" fo:text-align="justify" style:justify-single-word="false" fo:text-indent="0in" style:auto-text-indent="false">
        <style:tab-stops>
          <style:tab-stop style:position="2.5in"/>
          <style:tab-stop style:position="2.8752in"/>
          <style:tab-stop style:position="3.1008in"/>
        </style:tab-stops>
      </style:paragraph-properties>
    </style:style>
    <style:style style:name="P118" style:family="paragraph" style:parent-style-name="Title">
      <style:paragraph-properties fo:margin-left="0in" fo:margin-right="-0.0244in" fo:text-align="justify" style:justify-single-word="false" fo:text-indent="0in" style:auto-text-indent="false">
        <style:tab-stops>
          <style:tab-stop style:position="2.8752in"/>
          <style:tab-stop style:position="3.1008in"/>
          <style:tab-stop style:position="3.1252in"/>
        </style:tab-stops>
      </style:paragraph-properties>
    </style:style>
    <style:style style:name="P119" style:family="paragraph" style:parent-style-name="Title">
      <style:paragraph-properties fo:margin-left="0in" fo:margin-right="-0.0244in" fo:text-align="justify" style:justify-single-word="false" fo:text-indent="0.1972in" style:auto-text-indent="false">
        <style:tab-stops>
          <style:tab-stop style:position="5.9063in"/>
        </style:tab-stops>
      </style:paragraph-properties>
    </style:style>
    <style:style style:name="P120" style:family="paragraph" style:parent-style-name="Title">
      <style:paragraph-properties fo:margin-left="0in" fo:margin-right="-0.0244in" fo:text-align="justify" style:justify-single-word="false" fo:text-indent="0.1972in" style:auto-text-indent="false">
        <style:tab-stops>
          <style:tab-stop style:position="3.1008in"/>
        </style:tab-stops>
      </style:paragraph-properties>
    </style:style>
    <style:style style:name="P121" style:family="paragraph" style:parent-style-name="Title">
      <style:paragraph-properties fo:margin-left="0in" fo:margin-right="-0.148in" fo:text-align="justify" style:justify-single-word="false" fo:text-indent="0in" style:auto-text-indent="false"/>
    </style:style>
    <style:style style:name="P122" style:family="paragraph" style:parent-style-name="Title">
      <style:paragraph-properties fo:margin-left="0in" fo:margin-right="-0.0244in" fo:text-align="justify" style:justify-single-word="false" fo:text-indent="0.2957in" style:auto-text-indent="false"/>
    </style:style>
    <style:style style:name="P123" style:family="paragraph" style:parent-style-name="Title">
      <style:paragraph-properties fo:margin-left="0in" fo:margin-right="-0.0244in" fo:text-align="justify" style:justify-single-word="false" fo:text-indent="0.2957in" style:auto-text-indent="false">
        <style:tab-stops>
          <style:tab-stop style:position="3.1008in"/>
        </style:tab-stops>
      </style:paragraph-properties>
    </style:style>
    <style:style style:name="P124" style:family="paragraph" style:parent-style-name="Title">
      <style:paragraph-properties fo:margin-left="0in" fo:margin-right="-0.0244in" fo:text-align="justify" style:justify-single-word="false" fo:text-indent="0.2957in" style:auto-text-indent="false">
        <style:tab-stops>
          <style:tab-stop style:position="5.9063in"/>
        </style:tab-stops>
      </style:paragraph-properties>
    </style:style>
    <style:style style:name="P125" style:family="paragraph" style:parent-style-name="Title">
      <style:paragraph-properties fo:margin-left="0in" fo:margin-right="0.7201in" fo:text-align="justify" style:justify-single-word="false" fo:text-indent="0in" style:auto-text-indent="false"/>
    </style:style>
    <style:style style:name="P126" style:family="paragraph" style:parent-style-name="Title">
      <style:paragraph-properties fo:margin-left="0in" fo:margin-right="-0.0492in" fo:text-align="justify" style:justify-single-word="false" fo:text-indent="0in" style:auto-text-indent="false"/>
    </style:style>
    <style:style style:name="P127" style:family="paragraph" style:parent-style-name="Title">
      <style:paragraph-properties fo:margin-left="0in" fo:margin-right="-0.0492in" fo:text-align="justify" style:justify-single-word="false" fo:text-indent="0in" style:auto-text-indent="false">
        <style:tab-stops>
          <style:tab-stop style:position="3.1008in"/>
        </style:tab-stops>
      </style:paragraph-properties>
    </style:style>
    <style:style style:name="P128" style:family="paragraph" style:parent-style-name="Title">
      <style:paragraph-properties fo:margin-left="0in" fo:margin-right="-0.0492in" fo:text-align="justify" style:justify-single-word="false" fo:text-indent="0in" style:auto-text-indent="false">
        <style:tab-stops>
          <style:tab-stop style:position="3.8752in"/>
        </style:tab-stops>
      </style:paragraph-properties>
    </style:style>
    <style:style style:name="P129" style:family="paragraph" style:parent-style-name="Title">
      <style:paragraph-properties fo:margin-left="0in" fo:margin-right="-0.0492in" fo:text-align="justify" style:justify-single-word="false" fo:text-indent="0in" style:auto-text-indent="false">
        <style:tab-stops>
          <style:tab-stop style:position="0.2957in"/>
        </style:tab-stops>
      </style:paragraph-properties>
    </style:style>
    <style:style style:name="P130" style:family="paragraph" style:parent-style-name="Title">
      <style:paragraph-properties fo:margin-left="0in" fo:margin-right="-0.0492in" fo:text-align="justify" style:justify-single-word="false" fo:text-indent="0in" style:auto-text-indent="false">
        <style:tab-stops>
          <style:tab-stop style:position="5.9063in"/>
        </style:tab-stops>
      </style:paragraph-properties>
    </style:style>
    <style:style style:name="P131" style:family="paragraph" style:parent-style-name="Title">
      <style:paragraph-properties fo:margin-left="0in" fo:margin-right="-0.0492in" fo:text-align="justify" style:justify-single-word="false" fo:text-indent="0in" style:auto-text-indent="false">
        <style:tab-stops>
          <style:tab-stop style:position="3.052in"/>
        </style:tab-stops>
      </style:paragraph-properties>
    </style:style>
    <style:style style:name="P132" style:family="paragraph" style:parent-style-name="Title">
      <style:paragraph-properties fo:margin-left="0in" fo:margin-right="0in" fo:text-align="justify" style:justify-single-word="false" fo:text-indent="0.25in" style:auto-text-indent="false"/>
      <style:text-properties style:font-name="Verdana" fo:font-size="8pt" fo:font-weight="bold" style:font-size-asian="8pt" style:font-weight-asian="bold" style:font-size-complex="8pt"/>
    </style:style>
    <style:style style:name="P133" style:family="paragraph" style:parent-style-name="Title">
      <style:paragraph-properties fo:margin-left="0in" fo:margin-right="0in" fo:text-align="justify" style:justify-single-word="false" fo:text-indent="0.25in" style:auto-text-indent="false"/>
    </style:style>
    <style:style style:name="P134" style:family="paragraph" style:parent-style-name="Title">
      <style:paragraph-properties fo:margin-left="0in" fo:margin-right="0in" fo:text-align="justify" style:justify-single-word="false" fo:text-indent="0.2957in" style:auto-text-indent="false"/>
    </style:style>
    <style:style style:name="P135" style:family="paragraph" style:parent-style-name="Title">
      <style:paragraph-properties fo:margin-left="0in" fo:margin-right="0in" fo:text-align="justify" style:justify-single-word="false" fo:text-indent="0.2957in" style:auto-text-indent="false">
        <style:tab-stops>
          <style:tab-stop style:position="3.1008in"/>
        </style:tab-stops>
      </style:paragraph-properties>
    </style:style>
    <style:style style:name="P136" style:family="paragraph" style:parent-style-name="Title">
      <style:paragraph-properties fo:margin-left="0in" fo:margin-right="-0.0492in" fo:text-align="justify" style:justify-single-word="false" fo:text-indent="0.2957in" style:auto-text-indent="false"/>
    </style:style>
    <style:style style:name="P137" style:family="paragraph" style:parent-style-name="Title">
      <style:paragraph-properties fo:margin-left="0in" fo:margin-right="-0.0528in" fo:text-align="justify" style:justify-single-word="false" fo:text-indent="0in" style:auto-text-indent="false"/>
    </style:style>
    <style:style style:name="P138" style:family="paragraph" style:parent-style-name="Title">
      <style:paragraph-properties fo:margin-left="0in" fo:margin-right="-0.0528in" fo:text-align="justify" style:justify-single-word="false" fo:text-indent="0in" style:auto-text-indent="false">
        <style:tab-stops>
          <style:tab-stop style:position="3.1008in"/>
          <style:tab-stop style:position="3.15in"/>
        </style:tab-stops>
      </style:paragraph-properties>
    </style:style>
    <style:style style:name="P139" style:family="paragraph" style:parent-style-name="Title">
      <style:paragraph-properties fo:margin-left="0in" fo:margin-right="0.0453in" fo:text-align="justify" style:justify-single-word="false" fo:text-indent="0.25in" style:auto-text-indent="false"/>
    </style:style>
    <style:style style:name="P140" style:family="paragraph" style:parent-style-name="Title" style:list-style-name="WWNum13">
      <style:paragraph-properties fo:margin-left="0.2917in" fo:margin-right="-0.0244in" fo:text-align="justify" style:justify-single-word="false" fo:text-indent="-0.25in" style:auto-text-indent="false"/>
    </style:style>
    <style:style style:name="P141" style:family="paragraph" style:parent-style-name="Title" style:list-style-name="WWNum12">
      <style:paragraph-properties fo:margin-left="0.2917in" fo:margin-right="-0.0244in" fo:text-align="justify" style:justify-single-word="false" fo:text-indent="-0.25in" style:auto-text-indent="false"/>
    </style:style>
    <style:style style:name="P142" style:family="paragraph" style:parent-style-name="Title">
      <style:paragraph-properties fo:margin-left="0.0417in" fo:margin-right="-0.0244in" fo:text-align="justify" style:justify-single-word="false" fo:text-indent="0in" style:auto-text-indent="false"/>
    </style:style>
    <style:style style:name="P143" style:family="paragraph" style:parent-style-name="Title">
      <style:paragraph-properties fo:margin-left="0in" fo:margin-right="-0.0543in" fo:text-align="justify" style:justify-single-word="false" fo:text-indent="0in" style:auto-text-indent="false"/>
    </style:style>
    <style:style style:name="P144" style:family="paragraph" style:parent-style-name="Title">
      <style:paragraph-properties fo:margin-left="0in" fo:margin-right="-0.0543in" fo:text-align="justify" style:justify-single-word="false" fo:text-indent="0in" style:auto-text-indent="false">
        <style:tab-stops>
          <style:tab-stop style:position="0.2957in"/>
          <style:tab-stop style:position="3.1008in"/>
        </style:tab-stops>
      </style:paragraph-properties>
    </style:style>
    <style:style style:name="P145" style:family="paragraph" style:parent-style-name="Title">
      <style:paragraph-properties fo:margin-left="0in" fo:margin-right="0in" fo:text-align="justify" style:justify-single-word="false" fo:text-indent="0.1972in" style:auto-text-indent="false">
        <style:tab-stops>
          <style:tab-stop style:position="3.15in"/>
        </style:tab-stops>
      </style:paragraph-properties>
    </style:style>
    <style:style style:name="P146" style:family="paragraph" style:parent-style-name="Title">
      <style:paragraph-properties fo:margin-left="0in" fo:margin-right="-0.1492in" fo:text-align="justify" style:justify-single-word="false" fo:text-indent="0.25in" style:auto-text-indent="false"/>
    </style:style>
    <style:style style:name="P147" style:family="paragraph" style:parent-style-name="Title">
      <style:paragraph-properties fo:margin-left="0in" fo:margin-right="0.0484in" fo:text-align="justify" style:justify-single-word="false" fo:text-indent="0.2957in" style:auto-text-indent="false"/>
    </style:style>
    <style:style style:name="P148" style:family="paragraph" style:parent-style-name="Title">
      <style:paragraph-properties fo:margin-left="0in" fo:margin-right="0.0484in" fo:text-align="justify" style:justify-single-word="false" fo:text-indent="0.25in" style:auto-text-indent="false"/>
    </style:style>
    <style:style style:name="P149" style:family="paragraph" style:parent-style-name="Title">
      <style:paragraph-properties fo:margin-left="0.25in" fo:margin-right="0.0484in" fo:text-align="justify" style:justify-single-word="false" fo:text-indent="0in" style:auto-text-indent="false"/>
    </style:style>
    <style:style style:name="P150" style:family="paragraph" style:parent-style-name="Title">
      <style:paragraph-properties fo:margin-left="0in" fo:margin-right="0.0484in" fo:text-align="justify" style:justify-single-word="false" fo:text-indent="0in" style:auto-text-indent="false"/>
    </style:style>
    <style:style style:name="P151" style:family="paragraph" style:parent-style-name="Title">
      <style:paragraph-properties fo:margin-left="0in" fo:margin-right="0.0484in" fo:text-align="justify" style:justify-single-word="false" fo:text-indent="0in" style:auto-text-indent="false">
        <style:tab-stops>
          <style:tab-stop style:position="3.1008in"/>
        </style:tab-stops>
      </style:paragraph-properties>
    </style:style>
    <style:style style:name="P152" style:family="paragraph" style:parent-style-name="Title">
      <style:paragraph-properties fo:margin-left="0in" fo:margin-right="0.0484in" fo:text-align="justify" style:justify-single-word="false" fo:text-indent="0in" style:auto-text-indent="false">
        <style:tab-stops>
          <style:tab-stop style:position="0.2957in"/>
        </style:tab-stops>
      </style:paragraph-properties>
    </style:style>
    <style:style style:name="P153" style:family="paragraph" style:parent-style-name="Title">
      <style:paragraph-properties fo:margin-left="0in" fo:margin-right="0.0484in" fo:text-align="justify" style:justify-single-word="false" fo:text-indent="0in" style:auto-text-indent="false">
        <style:tab-stops>
          <style:tab-stop style:position="2.8752in"/>
        </style:tab-stops>
      </style:paragraph-properties>
    </style:style>
    <style:style style:name="P154" style:family="paragraph" style:parent-style-name="Title">
      <style:paragraph-properties fo:margin-left="0in" fo:margin-right="0.0091in" fo:text-align="justify" style:justify-single-word="false" fo:text-indent="0.25in" style:auto-text-indent="false"/>
    </style:style>
    <style:style style:name="P155" style:family="paragraph" style:parent-style-name="Title">
      <style:paragraph-properties fo:margin-left="0in" fo:margin-right="0.0492in" fo:text-align="justify" style:justify-single-word="false" fo:text-indent="0.25in" style:auto-text-indent="false"/>
    </style:style>
    <style:style style:name="P156"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text-properties style:font-name="Verdana" fo:font-size="8pt" fo:font-weight="bold" style:font-size-asian="8pt" style:font-weight-asian="bold" style:font-size-complex="8pt"/>
    </style:style>
    <style:style style:name="P157" style:family="paragraph" style:parent-style-name="Title">
      <style:paragraph-properties fo:margin-left="0in" fo:margin-right="-0.1492in" fo:text-align="justify" style:justify-single-word="false" fo:text-indent="0in" style:auto-text-indent="false"/>
    </style:style>
    <style:style style:name="P158" style:family="paragraph" style:parent-style-name="Title">
      <style:paragraph-properties fo:margin-left="0in" fo:margin-right="-0.1492in" fo:text-align="justify" style:justify-single-word="false" fo:text-indent="0in" style:auto-text-indent="false">
        <style:tab-stops>
          <style:tab-stop style:position="3.1008in"/>
        </style:tab-stops>
      </style:paragraph-properties>
    </style:style>
    <style:style style:name="P159" style:family="paragraph" style:parent-style-name="Title">
      <style:paragraph-properties fo:margin-left="0in" fo:margin-right="-0.1492in" fo:text-align="justify" style:justify-single-word="false" fo:text-indent="0in" style:auto-text-indent="false">
        <style:tab-stops>
          <style:tab-stop style:position="0.2957in"/>
        </style:tab-stops>
      </style:paragraph-properties>
    </style:style>
    <style:style style:name="P160" style:family="paragraph" style:parent-style-name="Title">
      <style:paragraph-properties fo:margin-left="0in" fo:margin-right="-0.2744in" fo:text-align="justify" style:justify-single-word="false" fo:text-indent="0.25in" style:auto-text-indent="false"/>
    </style:style>
    <style:style style:name="P161" style:family="paragraph" style:parent-style-name="Title">
      <style:paragraph-properties fo:margin-left="0in" fo:margin-right="-0.0543in" fo:text-align="justify" style:justify-single-word="false" fo:text-indent="0.25in" style:auto-text-indent="false"/>
    </style:style>
    <style:style style:name="P162" style:family="paragraph" style:parent-style-name="Title">
      <style:paragraph-properties fo:margin-left="0in" fo:margin-right="0.1008in" fo:text-align="justify" style:justify-single-word="false" fo:text-indent="0in" style:auto-text-indent="false">
        <style:tab-stops>
          <style:tab-stop style:position="3.1008in"/>
        </style:tab-stops>
      </style:paragraph-properties>
    </style:style>
    <style:style style:name="P163" style:family="paragraph" style:parent-style-name="List_20_Paragraph" style:list-style-name="WWNum3">
      <style:paragraph-properties fo:text-align="justify" style:justify-single-word="false"/>
    </style:style>
    <style:style style:name="P164" style:family="paragraph" style:parent-style-name="List_20_Paragraph" style:list-style-name="WWNum2">
      <style:paragraph-properties fo:text-align="justify" style:justify-single-word="false"/>
    </style:style>
    <style:style style:name="P165" style:family="paragraph" style:parent-style-name="List_20_Paragraph" style:list-style-name="WWNum4">
      <style:paragraph-properties fo:text-align="justify" style:justify-single-word="false"/>
    </style:style>
    <style:style style:name="P166" style:family="paragraph" style:parent-style-name="List_20_Paragraph" style:list-style-name="WWNum5">
      <style:paragraph-properties fo:text-align="justify" style:justify-single-word="false"/>
    </style:style>
    <style:style style:name="P167" style:family="paragraph" style:parent-style-name="List_20_Paragraph" style:list-style-name="WWNum6">
      <style:paragraph-properties fo:text-align="justify" style:justify-single-word="false"/>
    </style:style>
    <style:style style:name="P168" style:family="paragraph" style:parent-style-name="List_20_Paragraph" style:list-style-name="WWNum7">
      <style:paragraph-properties fo:text-align="justify" style:justify-single-word="false"/>
    </style:style>
    <style:style style:name="P169" style:family="paragraph" style:parent-style-name="List_20_Paragraph" style:list-style-name="WWNum8">
      <style:paragraph-properties fo:text-align="justify" style:justify-single-word="false"/>
    </style:style>
    <style:style style:name="P170" style:family="paragraph" style:parent-style-name="List_20_Paragraph" style:list-style-name="WWNum9">
      <style:paragraph-properties fo:text-align="justify" style:justify-single-word="false"/>
    </style:style>
    <style:style style:name="P171" style:family="paragraph" style:parent-style-name="List_20_Paragraph" style:list-style-name="WWNum10">
      <style:paragraph-properties fo:text-align="justify" style:justify-single-word="false"/>
    </style:style>
    <style:style style:name="P172" style:family="paragraph" style:parent-style-name="List_20_Paragraph" style:list-style-name="WWNum11">
      <style:paragraph-properties fo:text-align="justify" style:justify-single-word="false"/>
    </style:style>
    <style:style style:name="P173" style:family="paragraph" style:parent-style-name="List_20_Paragraph" style:list-style-name="WWNum1">
      <style:paragraph-properties fo:margin-left="0.4925in" fo:margin-right="0in" fo:margin-top="0.25in" fo:margin-bottom="0in" loext:contextual-spacing="false" fo:text-indent="-0.25in" style:auto-text-indent="false"/>
    </style:style>
    <style:style style:name="P174" style:family="paragraph" style:parent-style-name="List_20_Paragraph" style:list-style-name="WWNum1">
      <style:paragraph-properties fo:margin-left="0.4925in" fo:margin-right="0in" fo:text-indent="-0.25in" style:auto-text-indent="false"/>
    </style:style>
    <style:style style:name="P175" style:family="paragraph" style:parent-style-name="List_20_Paragraph">
      <style:paragraph-properties fo:margin-left="0.25in" fo:margin-right="0in" fo:text-align="justify" style:justify-single-word="false" fo:text-indent="0in" style:auto-text-indent="false"/>
    </style:style>
    <style:style style:name="P176" style:family="paragraph" style:parent-style-name="List_20_Paragraph" style:list-style-name="WWNum2">
      <style:paragraph-properties fo:margin-left="0.25in" fo:margin-right="-0.0681in" fo:text-align="justify" style:justify-single-word="false" fo:text-indent="-0.25in" style:auto-text-indent="false"/>
    </style:style>
    <style:style style:name="P177" style:family="paragraph" style:parent-style-name="List_20_Paragraph">
      <style:paragraph-properties fo:margin-left="0.5in" fo:margin-right="0in" fo:text-align="justify" style:justify-single-word="false" fo:text-indent="0in" style:auto-text-indent="false"/>
      <style:text-properties style:font-name="Verdana" fo:font-size="7pt" fo:font-style="italic" style:font-size-asian="7pt" style:font-style-asian="italic" style:font-size-complex="8pt" style:font-style-complex="italic"/>
    </style:style>
    <style:style style:name="P178" style:family="paragraph" style:parent-style-name="List_20_Paragraph">
      <style:paragraph-properties fo:margin-left="0.5in" fo:margin-right="0in" fo:text-align="justify" style:justify-single-word="false" fo:text-indent="0in" style:auto-text-indent="false"/>
      <style:text-properties style:font-name="Verdana" fo:font-size="8pt" fo:font-style="italic" style:font-size-asian="8pt" style:font-style-asian="italic" style:font-size-complex="8pt" style:font-style-complex="italic"/>
    </style:style>
    <style:style style:name="P179" style:family="paragraph" style:parent-style-name="List_20_Paragraph">
      <style:paragraph-properties fo:margin-left="0.25in" fo:margin-right="-0.0681in" fo:text-align="justify" style:justify-single-word="false" fo:text-indent="0in" style:auto-text-indent="false"/>
      <style:text-properties style:font-name="Verdana" fo:font-size="9pt" style:font-size-asian="9pt" style:font-size-complex="8pt"/>
    </style:style>
    <style:style style:name="P180" style:family="paragraph" style:parent-style-name="No_20_Spacing">
      <style:paragraph-properties fo:text-align="justify" style:justify-single-word="false"/>
      <style:text-properties style:font-name="Verdana" fo:font-size="8pt" fo:font-weight="bold" style:font-size-asian="8pt" style:font-weight-asian="bold" style:font-size-complex="8pt"/>
    </style:style>
    <style:style style:name="P181" style:family="paragraph" style:parent-style-name="No_20_Spacing">
      <style:paragraph-properties fo:text-align="justify" style:justify-single-word="false"/>
    </style:style>
    <style:style style:name="P182"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style>
    <style:style style:name="P183" style:family="paragraph" style:parent-style-name="No_20_Spacing">
      <style:paragraph-properties fo:margin-left="0in" fo:margin-right="0in" fo:text-align="justify" style:justify-single-word="false" fo:text-indent="0.25in" style:auto-text-indent="false" fo:padding-left="0in" fo:padding-right="0in" fo:padding-top="0in" fo:padding-bottom="0.0138in" fo:border-left="none" fo:border-right="none" fo:border-top="none" fo:border-bottom="0.51pt solid #000001"/>
      <style:text-properties style:font-name="Verdana" fo:font-size="8pt" fo:font-style="italic" style:font-size-asian="8pt" style:font-style-asian="italic" style:font-size-complex="8pt"/>
    </style:style>
    <style:style style:name="P184" style:family="paragraph" style:parent-style-name="No_20_Spacing" style:list-style-name="WWNum2">
      <style:paragraph-properties fo:margin-left="0.25in" fo:margin-right="-0.1965in" fo:text-align="justify" style:justify-single-word="false" fo:text-indent="-0.25in" style:auto-text-indent="false"/>
    </style:style>
    <style:style style:name="P185" style:family="paragraph" style:parent-style-name="No_20_Spacing">
      <style:paragraph-properties fo:margin-left="0in" fo:margin-right="0.7874in" fo:text-align="justify" style:justify-single-word="false" fo:text-indent="0in" style:auto-text-indent="false"/>
      <style:text-properties style:font-name="Verdana" fo:font-size="8pt" fo:font-weight="bold" style:font-size-asian="8pt" style:font-weight-asian="bold" style:font-size-complex="8pt"/>
    </style:style>
    <style:style style:name="P186" style:family="paragraph" style:parent-style-name="No_20_Spacing">
      <style:paragraph-properties fo:margin-left="0in" fo:margin-right="0.7874in" fo:text-align="justify" style:justify-single-word="false" fo:text-indent="0in" style:auto-text-indent="false"/>
    </style:style>
    <style:style style:name="P187" style:family="paragraph" style:parent-style-name="No_20_Spacing" style:list-style-name="WWNum2">
      <style:paragraph-properties fo:margin-left="0.25in" fo:margin-right="-0.0492in" fo:text-align="justify" style:justify-single-word="false" fo:text-indent="-0.25in" style:auto-text-indent="false"/>
    </style:style>
    <style:style style:name="P188" style:family="paragraph" style:parent-style-name="No_20_Spacing">
      <style:paragraph-properties fo:margin-left="0in" fo:margin-right="-0.0492in" fo:text-align="justify" style:justify-single-word="false" fo:text-indent="0.2957in" style:auto-text-indent="false"/>
    </style:style>
    <style:style style:name="P189"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5pt" style:font-size-asian="5pt" style:font-name-complex="Arial1" style:font-size-complex="5pt"/>
    </style:style>
    <style:style style:name="T4" style:family="text">
      <style:text-properties style:font-name="Arial" fo:font-size="5pt" style:font-size-asian="5pt" style:font-name-complex="Arial1" style:font-size-complex="5pt" style:font-weight-complex="bold"/>
    </style:style>
    <style:style style:name="T5" style:family="text">
      <style:text-properties style:font-name="Verdana" fo:font-size="20pt" fo:font-weight="bold" style:font-size-asian="20pt" style:font-weight-asian="bold" style:font-size-complex="8pt"/>
    </style:style>
    <style:style style:name="T6" style:family="text">
      <style:text-properties style:font-name="Verdana" fo:font-size="11pt" style:font-size-asian="11pt" style:font-size-complex="8pt"/>
    </style:style>
    <style:style style:name="T7" style:family="text">
      <style:text-properties style:font-name="Verdana" fo:font-size="11pt" fo:font-style="italic" fo:font-weight="bold" style:font-size-asian="11pt" style:font-style-asian="italic" style:font-weight-asian="bold" style:font-size-complex="8pt"/>
    </style:style>
    <style:style style:name="T8" style:family="text">
      <style:text-properties style:font-name="Verdana" fo:font-size="11pt" fo:font-style="italic" style:font-size-asian="11pt" style:font-style-asian="italic" style:font-size-complex="8pt"/>
    </style:style>
    <style:style style:name="T9" style:family="text">
      <style:text-properties style:font-name="Verdana" fo:font-size="11pt" fo:font-weight="bold" style:font-size-asian="11pt" style:font-weight-asian="bold" style:font-size-complex="8pt"/>
    </style:style>
    <style:style style:name="T10" style:family="text">
      <style:text-properties style:font-name="Verdana" fo:font-size="9pt" fo:font-style="italic" fo:font-weight="bold" style:font-size-asian="9pt" style:font-style-asian="italic" style:font-weight-asian="bold" style:font-size-complex="9pt"/>
    </style:style>
    <style:style style:name="T11" style:family="text">
      <style:text-properties style:font-name="Verdana" fo:font-size="9pt" fo:font-style="italic" fo:font-weight="bold" style:font-size-asian="9pt" style:font-style-asian="italic" style:font-weight-asian="bold" style:font-size-complex="8pt"/>
    </style:style>
    <style:style style:name="T12" style:family="text">
      <style:text-properties style:font-name="Verdana" fo:font-size="9pt" fo:font-style="italic" style:font-size-asian="9pt" style:font-style-asian="italic"/>
    </style:style>
    <style:style style:name="T13" style:family="text">
      <style:text-properties style:font-name="Verdana" fo:font-size="9pt" fo:font-style="italic" style:font-size-asian="9pt" style:font-style-asian="italic" style:font-size-complex="9pt"/>
    </style:style>
    <style:style style:name="T14" style:family="text">
      <style:text-properties style:font-name="Verdana" fo:font-size="9pt" fo:font-style="italic" style:font-size-asian="9pt" style:font-style-asian="italic" style:font-size-complex="8pt"/>
    </style:style>
    <style:style style:name="T15" style:family="text">
      <style:text-properties style:font-name="Verdana" fo:font-size="9pt" fo:font-style="italic" style:text-underline-style="solid" style:text-underline-width="auto" style:text-underline-color="font-color" style:font-size-asian="9pt" style:font-style-asian="italic" style:font-size-complex="9pt"/>
    </style:style>
    <style:style style:name="T16" style:family="text">
      <style:text-properties style:font-name="Verdana" fo:font-size="9pt" style:font-size-asian="9pt" style:font-size-complex="8pt"/>
    </style:style>
    <style:style style:name="T17" style:family="text">
      <style:text-properties style:font-name="Verdana" fo:font-size="9pt" style:font-size-asian="9pt" style:font-size-complex="8pt" style:font-weight-complex="normal" style:text-scale="100%"/>
    </style:style>
    <style:style style:name="T18" style:family="text">
      <style:text-properties style:font-name="Verdana" fo:font-size="9pt" style:font-size-asian="9pt" style:font-size-complex="8pt" style:text-scale="100%"/>
    </style:style>
    <style:style style:name="T19" style:family="text">
      <style:text-properties style:font-name="Verdana" fo:font-size="9pt" fo:font-weight="bold" style:font-size-asian="9pt" style:font-weight-asian="bold" style:font-size-complex="8pt"/>
    </style:style>
    <style:style style:name="T20" style:family="text">
      <style:text-properties style:font-name="Verdana" fo:font-size="9pt" fo:font-weight="bold" style:font-size-asian="9pt" style:font-weight-asian="bold" style:font-size-complex="9pt"/>
    </style:style>
    <style:style style:name="T21" style:family="text">
      <style:text-properties style:font-name="Verdana" fo:font-size="9pt" style:text-underline-style="solid" style:text-underline-width="auto" style:text-underline-color="font-color" fo:font-weight="bold" style:font-size-asian="9pt" style:font-weight-asian="bold" style:font-size-complex="8pt"/>
    </style:style>
    <style:style style:name="T22" style:family="text">
      <style:text-properties style:font-name="Verdana" fo:font-size="8pt" fo:font-style="italic" style:font-size-asian="8pt" style:font-style-asian="italic" style:font-size-complex="8pt"/>
    </style:style>
    <style:style style:name="T23" style:family="text">
      <style:text-properties style:font-name="Verdana" fo:font-size="8pt" fo:font-style="italic" style:font-size-asian="8pt" style:font-style-asian="italic" style:font-size-complex="8pt" style:font-style-complex="italic"/>
    </style:style>
    <style:style style:name="T24" style:family="text">
      <style:text-properties style:font-name="Verdana" fo:font-size="8pt" fo:font-style="italic" style:font-size-asian="8pt" style:font-style-asian="italic" style:font-size-complex="9pt"/>
    </style:style>
    <style:style style:name="T25" style:family="text">
      <style:text-properties style:font-name="Verdana" fo:font-size="8pt" fo:font-style="italic" fo:font-weight="bold" style:font-size-asian="8pt" style:font-style-asian="italic" style:font-weight-asian="bold" style:font-size-complex="8pt"/>
    </style:style>
    <style:style style:name="T26" style:family="text">
      <style:text-properties style:font-name="Verdana" fo:font-size="8pt" fo:font-style="italic" style:text-underline-style="solid" style:text-underline-width="auto" style:text-underline-color="font-color" style:font-size-asian="8pt" style:font-style-asian="italic" style:font-size-complex="8pt"/>
    </style:style>
    <style:style style:name="T27" style:family="text">
      <style:text-properties style:font-name="Verdana" fo:font-size="8pt" style:font-size-asian="8pt" style:font-size-complex="8pt"/>
    </style:style>
    <style:style style:name="T28" style:family="text">
      <style:text-properties style:font-name="Verdana" fo:font-size="8pt" fo:font-weight="bold" style:font-size-asian="8pt" style:font-weight-asian="bold" style:font-size-complex="8pt"/>
    </style:style>
    <style:style style:name="T29" style:family="text">
      <style:text-properties style:font-name="Verdana" fo:font-size="8pt" fo:font-weight="bold" style:font-size-asian="8pt" style:font-weight-asian="bold" style:font-name-complex="Verdana1"/>
    </style:style>
    <style:style style:name="T30" style:family="text">
      <style:text-properties style:font-name="Verdana" fo:font-size="18pt" fo:font-style="italic" style:text-underline-style="solid" style:text-underline-width="auto" style:text-underline-color="font-color" fo:font-weight="bold" style:font-size-asian="18pt" style:font-style-asian="italic" style:font-weight-asian="bold" style:font-size-complex="8pt"/>
    </style:style>
    <style:style style:name="T31" style:family="text">
      <style:text-properties style:font-name="Verdana" fo:font-size="14pt" fo:font-weight="bold" fo:background-color="#c0c0c0" loext:char-shading-value="0" style:font-size-asian="14pt" style:font-weight-asian="bold" style:font-size-complex="14pt" style:text-scale="200%"/>
    </style:style>
    <style:style style:name="T32" style:family="text">
      <style:text-properties style:font-name="Verdana" fo:font-size="6pt" fo:font-style="italic" style:font-size-asian="6pt" style:font-style-asian="italic" style:font-size-complex="8pt"/>
    </style:style>
    <style:style style:name="T33" style:family="text">
      <style:text-properties style:font-name="Verdana" fo:font-size="7pt" fo:font-style="italic" style:font-size-asian="7pt" style:font-style-asian="italic" style:font-size-complex="8pt"/>
    </style:style>
    <style:style style:name="T34" style:family="text">
      <style:text-properties style:font-name="Verdana" fo:font-size="7pt" fo:font-style="italic" fo:font-weight="bold" style:font-size-asian="7pt" style:font-style-asian="italic" style:font-weight-asian="bold" style:font-size-complex="8pt"/>
    </style:style>
    <style:style style:name="T35" style:family="text">
      <style:text-properties style:font-name="Verdana" fo:font-size="7pt" fo:font-style="italic" style:text-underline-style="solid" style:text-underline-width="auto" style:text-underline-color="font-color" style:font-size-asian="7pt" style:font-style-asian="italic" style:font-size-complex="8pt"/>
    </style:style>
    <style:style style:name="T36" style:family="text">
      <style:text-properties style:font-name="Verdana" fo:font-style="italic" style:font-style-asian="italic" style:font-size-complex="8pt"/>
    </style:style>
    <style:style style:name="T37" style:family="text">
      <style:text-properties style:font-name="Verdana" fo:font-style="italic" fo:font-weight="bold" style:font-style-asian="italic" style:font-weight-asian="bold" style:font-size-complex="8pt"/>
    </style:style>
    <style:style style:name="T38" style:family="text">
      <style:text-properties style:font-name="Verdana" fo:font-style="italic" fo:font-weight="normal" style:font-style-asian="italic" style:font-weight-asian="normal" style:font-size-complex="8pt" style:font-weight-complex="normal" style:text-scale="100%"/>
    </style:style>
    <style:style style:name="T39" style:family="text">
      <style:text-properties style:font-name="Verdana" fo:font-weight="bold" style:font-weight-asian="bold" style:font-size-complex="8pt"/>
    </style:style>
    <style:style style:name="T40" style:family="text">
      <style:text-properties style:font-name="Verdana" fo:font-weight="bold" fo:background-color="#c0c0c0" loext:char-shading-value="0" style:font-weight-asian="bold" style:text-scale="200%"/>
    </style:style>
    <style:style style:name="T41" style:family="text">
      <style:text-properties style:font-name="Calibri" fo:font-size="16pt" fo:font-weight="bold" style:font-size-asian="16pt" style:font-weight-asian="bold" style:font-name-complex="Calibri1" style:font-size-complex="16pt"/>
    </style:style>
    <style:style style:name="T42" style:family="text">
      <style:text-properties fo:text-transform="uppercase" style:font-name="Verdana" fo:font-size="8pt" fo:font-style="italic" style:font-size-asian="8pt" style:font-style-asian="italic" style:font-size-complex="8pt"/>
    </style:style>
    <style:style style:name="T43" style:family="text">
      <style:text-properties fo:text-transform="uppercase" style:font-name="Verdana" fo:font-size="8pt" fo:font-style="italic" fo:font-weight="bold" style:font-size-asian="8pt" style:font-style-asian="italic" style:font-weight-asian="bold" style:font-size-complex="8pt"/>
    </style:style>
    <style:style style:name="T44" style:family="text">
      <style:text-properties fo:text-transform="uppercase" style:font-name="Verdana" fo:font-size="8pt" style:font-size-asian="8pt" style:font-size-complex="8pt"/>
    </style:style>
    <style:style style:name="T45" style:family="text">
      <style:text-properties fo:font-weight="bold" style:font-weight-asian="bold"/>
    </style:style>
    <style:style style:name="T46" style:family="text">
      <style:text-properties fo:font-size="7pt" fo:font-style="italic" fo:font-weight="bold" style:font-size-asian="7pt" style:font-style-asian="italic" style:font-weight-asian="bold"/>
    </style:style>
    <style:style style:name="T47" style:family="text">
      <style:text-properties fo:font-size="16pt" fo:font-weight="bold" style:font-size-asian="16pt" style:font-weight-asian="bold"/>
    </style:style>
    <style:style style:name="T48" style:family="text">
      <style:text-properties fo:color="#000000" style:font-name="Verdana" fo:font-size="7pt" fo:font-style="italic" fo:font-weight="bold" style:font-size-asian="7pt" style:font-style-asian="italic" style:font-weight-asian="bold" style:font-name-complex="Arial1" style:font-size-complex="8pt"/>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style style:name="Sect1" style:family="section">
      <style:section-properties text:dont-balance-text-columns="true" style:editable="false">
        <style:columns fo:column-count="2" fo:column-gap="0.4917in">
          <style:column style:rel-width="32767*" fo:start-indent="0in" fo:end-indent="0.2457in"/>
          <style:column style:rel-width="32768*" fo:start-indent="0.2457in" fo:end-indent="0in"/>
        </style:columns>
      </style:section-properties>
    </style:style>
    <style:style style:name="gr1" style:family="graphic" style:parent-style-name="Graphics">
      <style:graphic-properties draw:stroke="solid" svg:stroke-width="0.0102in" svg:stroke-color="#000000" draw:fill="solid" draw:fill-color="#ffffff" draw:textarea-vertical-align="top" draw:auto-grow-height="false" fo:min-height="4.6508in" fo:min-width="0.1756in" fo:padding-top="0.05in" fo:padding-bottom="0.05in" fo:padding-left="0.1in" fo:padding-right="0.1in" fo:wrap-option="wrap" draw:shadow="visible" draw:shadow-offset-x="0.0835in" draw:shadow-offset-y="-0.0823in" draw:shadow-color="#808080" draw:shadow-opacity="100%" fo:margin-left="0.1252in" fo:margin-right="0.2291in" fo:margin-top="0.0835in" fo:margin-bottom="0.0209in" style:run-through="foreground" style:wrap="run-through" style:number-wrapped-paragraphs="no-limit"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Immagine 4" text:anchor-type="char" svg:x="0.0291in" svg:y="-0.202in" svg:width="0.6744in" svg:height="0.8709in" draw:z-index="1"><draw:image xlink:href="Pictures/10000201000000D7000000EAE9DCD30C1FEA55A0.png" xlink:type="simple" xlink:show="embed" xlink:actuate="onLoad"/><svg:title>logo</svg:title><svg:desc>WebMobile:Bussola:GRAFICA:stemma_demo-01.jpg</svg:desc></draw:frame><text:bookmark text:name="_GoBack"/><text:span text:style-name="T1">Comune di Capranica Prenestina</text:span></text:p>
      <text:p text:style-name="P1"><text:span text:style-name="T2">Città Metropolitana di Roma Capitale</text:span></text:p>
      <text:p text:style-name="P22"><text:span text:style-name="T5">GLOSSARIO EDILE</text:span></text:p>
      <text:p text:style-name="P23"><text:span text:style-name="T41">Elenco alfabetico delle tipologie degli interventi edilizi eseguibili, <text:line-break/>con indicato il relativo titolo abilitativo.</text:span></text:p>
      <text:list xml:id="list2237519855" text:style-name="WWNum1">
        <text:list-item>
          <text:p text:style-name="P173"><text:span text:style-name="T6">Interventi edili e regime giuridico relativo</text:span></text:p>
        </text:list-item>
        <text:list-item>
          <text:p text:style-name="P174"><text:span text:style-name="T6">Titoli abilitanti necessari</text:span></text:p>
        </text:list-item>
      </text:list>
      <text:p text:style-name="P24"><text:span text:style-name="T7">Avvertenza</text:span></text:p>
      <text:p text:style-name="P2"><text:span text:style-name="T8">Il dirigente dello sportello unico dell’edilizia, con la nuova normativa, in attesa del glossario nazionale, deve pubblicare sul sito istituzionale del Comune l’elenco degli interventi ed opere edili, unitamente al regime giuridico relativo, con l’indicazione se gli stessi sono liberi o assoggettati a titolo abilitante, comprensivo del percorso di semplificazione per il cittadino.</text:span></text:p>
      <text:p text:style-name="P25"/>
      <text:p text:style-name="P26"><text:span text:style-name="T10">Attenzione!</text:span></text:p>
      <text:p text:style-name="P182"><text:span text:style-name="T13">Il glossario che segue</text:span><text:span text:style-name="T16">,</text:span><text:span text:style-name="T13"> non ha la pretesa di essere esaustivo, anzi può essere migliorato, integrato e modificato, secondo le esigenze dell’ufficio comunale, ma rappresenta comunque un punto di partenza importante con l’indicazione di oltre 300 ipotesi edilizie sviluppabili con le indicazioni specifiche dello sportello unico, con l’aggiunta di adempimenti vincolanti, quando dovuti, </text:span><text:span text:style-name="T15">(es.: l’autorizzazione ambientale, il deposito del progetto in materia sismica per determinati interventi minori),</text:span><text:span text:style-name="T13"> <text:s/>in relazione ai contenuti dei modelli unificati dei titoli abilitativi.</text:span><text:span text:style-name="T12"> </text:span></text:p>
      <text:p text:style-name="P183"/>
      <text:p text:style-name="P182"><text:span text:style-name="T22">L’elaborazione dei testi, anche se curata con scrupolosa attenzione, non può comportare specifiche responsabilità per eventuali involontari sbagli, inesattezze o interpretazioni diverse.</text:span></text:p>
      <text:p text:style-name="P182"><text:span text:style-name="Emphasis"><text:span text:style-name="T27">Stante la complessità della materia, pur garantendo l’affidabilità delle indicazioni, non si risponde tuttavia di danni derivanti da involontari errori di stampa o dall’uso dei dati o indirizzi operativi, che possono non coincidere con altre interpretazioni, orientamenti o letture diverse della complessa normativa edilizia.</text:span></text:span></text:p>
      <text:p text:style-name="P27"/>
      <text:p text:style-name="P28"/>
      <text:section text:style-name="Sect1" text:name="TextSection">
        <text:p text:style-name="Standard"><text:span text:style-name="T30">GLOSSARIO EDILE</text:span></text:p>
        <text:p text:style-name="P8"/>
        <text:p text:style-name="P3"><text:span text:style-name="T31">A)</text:span></text:p>
        <text:p text:style-name="P9"/>
        <text:p text:style-name="P2"><text:span text:style-name="T19">Abbaino </text:span></text:p>
        <text:p text:style-name="P88"><text:span text:style-name="T22">Sovrastruttura applicata ai tetti a falde inclinate con finestra di chiusura, per dar luce a stanze o soffitte e permettere l'accesso al tetto. </text:span></text:p>
        <text:p text:style-name="P88"><text:span text:style-name="T22">Soffitta usata per abitazione.</text:span></text:p>
        <text:p text:style-name="P2"><text:span text:style-name="T22">Note di procedura.</text:span></text:p>
        <text:p text:style-name="P35"><text:span text:style-name="T25">Realizzazione.</text:span></text:p>
        <text:list xml:id="list2684243605" text:style-name="WWNum2">
          <text:list-item>
            <text:p text:style-name="P4"><text:span text:style-name="T22">Titolo abilitante: </text:span></text:p>
          </text:list-item>
        </text:list>
        <text:list xml:id="list555408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095626509" text:continue-list="list2684243605" text:style-name="WWNum2">
          <text:list-item>
            <text:p text:style-name="P164"><text:span text:style-name="T22">Titolo abilitante: </text:span></text:p>
          </text:list-item>
        </text:list>
        <text:list xml:id="list1705171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8430000419" text:continue-list="list200240095626509" text:style-name="WWNum2">
          <text:list-item>
            <text:p text:style-name="P176"><text:span text:style-name="T22">Attività edilizia libera. </text:span></text:p>
          </text:list-item>
        </text:list>
        <text:p text:style-name="P91"/>
        <text:p text:style-name="P92"><text:span text:style-name="T14">Abitabilità </text:span><text:span text:style-name="T22">(vedi: agibilità)</text:span></text:p>
        <text:p text:style-name="P93"><text:span text:style-name="T22">Idoneità delle unità immobiliari a essere utilizzate, sia a residenza, sia ad altri usi.</text:span></text:p>
        <text:p text:style-name="P93"><text:span text:style-name="T32">(Può essere anche parziale)</text:span></text:p>
        <text:p text:style-name="P11"/>
        <text:p text:style-name="P2"><text:span text:style-name="T19">Abitazione </text:span></text:p>
        <text:p text:style-name="P2"><text:span text:style-name="T22"><text:s text:c="6"/>Unità immobiliare destinata a privata dimora.</text:span></text:p>
        <text:p text:style-name="P2"><text:soft-page-break/><text:span text:style-name="T22">Note di procedura.</text:span></text:p>
        <text:p text:style-name="P35"><text:span text:style-name="T25">Realizzazione.</text:span></text:p>
        <text:list xml:id="list200238548006149" text:continue-numbering="true" text:style-name="WWNum2">
          <text:list-item>
            <text:p text:style-name="P4"><text:span text:style-name="T22">Titolo abilitante: </text:span></text:p>
          </text:list-item>
        </text:list>
        <text:list xml:id="list200240268768424" text:continue-list="list55540803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8903324228" text:continue-list="list200238548006149" text:style-name="WWNum2">
          <text:list-item>
            <text:p text:style-name="P164"><text:span text:style-name="T22">Titolo abilitante: </text:span></text:p>
          </text:list-item>
        </text:list>
        <text:list xml:id="list200239103843139" text:continue-list="list170517195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Deposito del progetto se dovuto</text:span><text:span text:style-name="T32"> in relazione alla classificazione sismica del comune</text:span></text:p>
          </text:list-item>
        </text:list>
        <text:p text:style-name="P175"><text:span text:style-name="T25">Manutenzione ordinaria</text:span></text:p>
        <text:list xml:id="list200239807581621" text:continue-list="list200238903324228" text:style-name="WWNum2">
          <text:list-item>
            <text:p text:style-name="P176"><text:span text:style-name="T22">Attività edilizia libera. </text:span></text:p>
          </text:list-item>
        </text:list>
        <text:p text:style-name="P11"/>
        <text:p text:style-name="P2"><text:span text:style-name="T19">Accesso su area pubblica</text:span></text:p>
        <text:p text:style-name="P94"><text:span text:style-name="T24">Porta o ingresso carraio con accesso dalla pubblica via.</text:span></text:p>
        <text:p text:style-name="P2"><text:span text:style-name="T22">Note di procedura.</text:span></text:p>
        <text:p text:style-name="P35"><text:span text:style-name="T25">Realizzazione.</text:span></text:p>
        <text:list xml:id="list200239232366052" text:continue-numbering="true" text:style-name="WWNum2">
          <text:list-item>
            <text:p text:style-name="P4"><text:span text:style-name="T22">Titolo abilitante: CILA e autorizzazione dell’ente proprietario della strada.</text:span></text:p>
          </text:list-item>
        </text:list>
        <text:p text:style-name="P11"/>
        <text:p text:style-name="P2"><text:span text:style-name="T20">Accorpamento d’unità immobiliari </text:span></text:p>
        <text:p text:style-name="P95"><text:span text:style-name="T24">Diminuzione del numero di unità immobiliari.</text:span></text:p>
        <text:p text:style-name="P2"><text:span text:style-name="T22">Opere interne.</text:span></text:p>
        <text:p text:style-name="P2"><text:span text:style-name="T22">Note di procedura.</text:span></text:p>
        <text:p text:style-name="P175"><text:span text:style-name="T25">Realizzazione.</text:span></text:p>
        <text:list xml:id="list200239288737521" text:continue-numbering="true" text:style-name="WWNum2">
          <text:list-item>
            <text:p text:style-name="P164"><text:span text:style-name="T22">Titolo abilitante: </text:span></text:p>
          </text:list-item>
        </text:list>
        <text:list xml:id="list200238747475577" text:continue-list="list2002391038431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text:soft-page-break/></text:p>
        <text:p text:style-name="P2"><text:span text:style-name="T19">Accorpamento di locali interni</text:span></text:p>
        <text:p text:style-name="P42"><text:span text:style-name="T22">Unione di locali, all’interno di un’unità immobiliare. </text:span></text:p>
        <text:p text:style-name="P2"><text:span text:style-name="T22">Opere interne.</text:span></text:p>
        <text:p text:style-name="P2"><text:span text:style-name="T22">Note di procedura.</text:span></text:p>
        <text:p text:style-name="P175"><text:span text:style-name="T25">Realizzazione.</text:span></text:p>
        <text:list xml:id="list200238885610116" text:continue-list="list200239288737521" text:style-name="WWNum2">
          <text:list-item>
            <text:p text:style-name="P164"><text:span text:style-name="T22">Titolo abilitante: </text:span></text:p>
          </text:list-item>
        </text:list>
        <text:list xml:id="list200240018177474" text:continue-list="list20023874747557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7"/>
        <text:p text:style-name="P2"><text:span text:style-name="T19">Addizione di porzione di costruzione</text:span></text:p>
        <text:p text:style-name="P96"><text:span text:style-name="T22">Ampliamento di una costruzione con l’inserimento di una porzione aggiuntiva.</text:span></text:p>
        <text:p text:style-name="P2"><text:span text:style-name="T22">Note di procedura.</text:span></text:p>
        <text:p text:style-name="P35"><text:span text:style-name="T25">Realizzazione.</text:span></text:p>
        <text:list xml:id="list200239622541902" text:continue-list="list200238885610116" text:style-name="WWNum2">
          <text:list-item>
            <text:p text:style-name="P4"><text:span text:style-name="T22">Titolo abilitante: </text:span></text:p>
          </text:list-item>
        </text:list>
        <text:list xml:id="list200239105185997" text:continue-list="list20024026876842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6"/>
        <text:p text:style-name="P2"><text:span text:style-name="T19">Adeguamento antisismico </text:span></text:p>
        <text:p text:style-name="P96"><text:span text:style-name="T22">Gli interventi di miglioramento per conseguire un maggior grado di sicurezza antisismica</text:span><text:span text:style-name="T36"> </text:span><text:span text:style-name="T33">(senza modifica ai parametri edilizi, del prospetto e della volumetria complessiva).</text:span></text:p>
        <text:p text:style-name="P2"><text:span text:style-name="T22">Note di procedura.</text:span></text:p>
        <text:p text:style-name="P175"><text:span text:style-name="T25">Realizzazione.</text:span></text:p>
        <text:list xml:id="list200240236078905" text:continue-list="list200239622541902" text:style-name="WWNum2">
          <text:list-item>
            <text:p text:style-name="P164"><text:span text:style-name="T22">Titolo abilitante: </text:span></text:p>
          </text:list-item>
        </text:list>
        <text:list xml:id="list260114663" text:style-name="WWNum5">
          <text:list-item>
            <text:p text:style-name="P166"><text:span text:style-name="T22">SCIA </text:span><text:span text:style-name="T33">(“normale”, su parti strutturali)</text:span></text:p>
          </text:list-item>
        </text:list>
        <text:p text:style-name="P11"/>
        <text:p text:style-name="P2"><text:span text:style-name="T19">Adeguamento funzionale </text:span><text:span text:style-name="T33">(Se previsto nel comune)</text:span></text:p>
        <text:p text:style-name="P2"><text:span text:style-name="T22"><text:s text:c="5"/>Trasformazioni che integrano opere per modificazioni dei prospetti intese ad adeguare gli accessi a e le finestrature all’organizzazione</text:span><text:span text:style-name="T36"> </text:span></text:p>
        <text:p text:style-name="P2"><text:soft-page-break/><text:span text:style-name="T22">Note di procedura.</text:span></text:p>
        <text:p text:style-name="P175"><text:span text:style-name="T25">Realizzazione.</text:span></text:p>
        <text:list xml:id="list200240380948618" text:continue-list="list200240236078905" text:style-name="WWNum2">
          <text:list-item>
            <text:p text:style-name="P164"><text:span text:style-name="T22">Titolo abilitante: </text:span></text:p>
          </text:list-item>
        </text:list>
        <text:list xml:id="list200240321813736" text:continue-list="list200240018177474" text:style-name="WWNum4">
          <text:list-item>
            <text:p text:style-name="P165"><text:span text:style-name="T22">SCIA </text:span><text:span text:style-name="T33">(“normale”, su parti strutturali)</text:span></text:p>
          </text:list-item>
        </text:list>
        <text:p text:style-name="P178"/>
        <text:p text:style-name="P92"><text:span text:style-name="T19">Agibilità</text:span><text:span text:style-name="T16"> </text:span><text:span text:style-name="T14">(abitabilità)</text:span></text:p>
        <text:p text:style-name="P93"><text:span text:style-name="T22">Idoneità delle unità immobiliari a essere utilizzate, sia a residenza, sia ad altri usi.</text:span></text:p>
        <text:p text:style-name="P93"><text:span text:style-name="T32">(Può essere anche parziale)</text:span></text:p>
        <text:p text:style-name="P2"><text:span text:style-name="T22">Note di procedura.</text:span></text:p>
        <text:p text:style-name="P35"><text:span text:style-name="T25">Adempimento del titolare del titolo</text:span><text:span text:style-name="T22">.</text:span></text:p>
        <text:list xml:id="list200238355235745" text:continue-list="list200240380948618" text:style-name="WWNum2">
          <text:list-item>
            <text:p text:style-name="P4"><text:span text:style-name="T22">Presentazione della segnalazione certificata d’agibilità, (SCA) da parte del titolare del titolo abilitativo, al comune, con la documentazione prevista:</text:span></text:p>
          </text:list-item>
          <text:list-item>
            <text:p text:style-name="P184"><text:span text:style-name="T33">Una attestazione del direttore dei lavori o di un professionista abilitato che assevera la sussistenza delle condizioni di sicurezza, igiene, salubrità, risparmio energetico degli edifici e degli impianti e la conformità dell’opera al progetto presentato e la regolare esecuzione dei lavori. </text:span></text:p>
          </text:list-item>
          <text:list-item>
            <text:p text:style-name="P184"><text:span text:style-name="T33">Ecc.</text:span></text:p>
          </text:list-item>
        </text:list>
        <text:p text:style-name="P91"/>
        <text:p text:style-name="P2"><text:span text:style-name="T19">Aggetti </text:span></text:p>
        <text:p text:style-name="P43"><text:span text:style-name="T22">Sono considerate le sporgenze di un edificio che interessano il prospetto e la sagoma.</text:span></text:p>
        <text:p text:style-name="P2"><text:span text:style-name="T22">Note di procedura.</text:span></text:p>
        <text:p text:style-name="P35"><text:span text:style-name="T25">Realizzazione.</text:span></text:p>
        <text:list xml:id="list200239676846462" text:continue-numbering="true" text:style-name="WWNum2">
          <text:list-item>
            <text:p text:style-name="P4"><text:span text:style-name="T22">Attività edilizia libera.</text:span></text:p>
          </text:list-item>
        </text:list>
        <text:p text:style-name="P11"/>
        <text:p text:style-name="P2"><text:span text:style-name="T19">Alberatura </text:span></text:p>
        <text:p text:style-name="P97"><text:span text:style-name="T22">Insieme di alberi posti in aree di pertinenza.</text:span></text:p>
        <text:p text:style-name="P2"><text:span text:style-name="T22">Note di procedura.</text:span></text:p>
        <text:p text:style-name="P35"><text:span text:style-name="T25">Messa a dimora</text:span></text:p>
        <text:list xml:id="list200240120476696" text:continue-numbering="true" text:style-name="WWNum2">
          <text:list-item>
            <text:p text:style-name="P4"><text:span text:style-name="T22">Attività edilizia libera.</text:span></text:p>
          </text:list-item>
        </text:list>
        <text:p text:style-name="P35"><text:span text:style-name="T25">Abbattimento</text:span></text:p>
        <text:list xml:id="list200238810473708" text:continue-numbering="true" text:style-name="WWNum2">
          <text:list-item>
            <text:p text:style-name="P4"><text:span text:style-name="T22">Attività edilizia libera, </text:span><text:span text:style-name="T33">(con il limite previsto nel regolamento comunale, secondo la circonferenza e l’essenza)</text:span></text:p>
          </text:list-item>
        </text:list>
        <text:p text:style-name="P12"><text:soft-page-break/></text:p>
        <text:p text:style-name="P2"><text:span text:style-name="T19">Allestimento del verde</text:span></text:p>
        <text:p text:style-name="P2"><text:span text:style-name="T22">Note di procedura.</text:span></text:p>
        <text:p text:style-name="P99"><text:span text:style-name="T25">Messa in opera</text:span><text:span text:style-name="T22"> d’essenze verdi.</text:span></text:p>
        <text:list xml:id="list200238839421618" text:continue-numbering="true" text:style-name="WWNum2">
          <text:list-item>
            <text:p text:style-name="P44"><text:span text:style-name="T22">Attività edilizia libera.</text:span></text:p>
          </text:list-item>
        </text:list>
        <text:p text:style-name="P12"/>
        <text:p text:style-name="P2"><text:span text:style-name="T19">Altana </text:span></text:p>
        <text:p text:style-name="P96"><text:span text:style-name="T22">Costruzione a loggia sul tetto di un fabbricato, con modificazione del prospetto. </text:span></text:p>
        <text:p text:style-name="P96"><text:span text:style-name="T22">Superficie accessoria o utile.</text:span></text:p>
        <text:p text:style-name="P2"><text:span text:style-name="T22">Note di procedura.</text:span></text:p>
        <text:p text:style-name="P35"><text:span text:style-name="T25">Realizzazione.</text:span></text:p>
        <text:list xml:id="list200239627543474" text:continue-numbering="true" text:style-name="WWNum2">
          <text:list-item>
            <text:p text:style-name="P4"><text:span text:style-name="T22">Titolo abilitante: </text:span></text:p>
          </text:list-item>
        </text:list>
        <text:list xml:id="list200239498317645" text:continue-list="list20023910518599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235738045" text:continue-list="list200239627543474" text:style-name="WWNum2">
          <text:list-item>
            <text:p text:style-name="P164"><text:span text:style-name="T22">Titolo abilitante: </text:span></text:p>
          </text:list-item>
        </text:list>
        <text:list xml:id="list200238632771588" text:continue-list="list2002403218137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235323815" text:continue-list="list200240235738045" text:style-name="WWNum2">
          <text:list-item>
            <text:p text:style-name="P176"><text:span text:style-name="T22">Attività edilizia libera. </text:span></text:p>
          </text:list-item>
        </text:list>
        <text:p text:style-name="P13"/>
        <text:p text:style-name="P2"><text:span text:style-name="T19">Altezza degli edifici </text:span></text:p>
        <text:p text:style-name="P96"><text:span text:style-name="T22">Può essere considerata a metri o a piani. </text:span></text:p>
        <text:p text:style-name="P96"><text:span text:style-name="T22">Come misura metrica si considera l’altezza del suo fronte più alto, come piani, se ne considera il numero massimo, escluso il piano interrato e quello sottotetto.</text:span></text:p>
        <text:p text:style-name="P2"><text:span text:style-name="T22">Note di procedura.</text:span></text:p>
        <text:p text:style-name="P35"><text:span text:style-name="T25">Modificazione:</text:span></text:p>
        <text:list xml:id="list200239571559008" text:continue-numbering="true" text:style-name="WWNum2">
          <text:list-item>
            <text:p text:style-name="P4"><text:span text:style-name="T22">Titolo abilitante: </text:span></text:p>
          </text:list-item>
        </text:list>
        <text:list xml:id="list200239400555126" text:continue-list="list20023949831764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8"/>
        <text:p text:style-name="P2"><text:span text:style-name="T19">Altezza di colmo </text:span></text:p>
        <text:p text:style-name="P43"><text:span text:style-name="T22">Si considera l’altezza del suo fronte più alto dell’edificio. (Sopraelevazione di un edificio).</text:span></text:p>
        <text:p text:style-name="P2"><text:span text:style-name="T22">Note di procedura.</text:span></text:p>
        <text:p text:style-name="P35"><text:span text:style-name="T25">Modificazione:</text:span></text:p>
        <text:list xml:id="list200238436115732" text:continue-list="list200239571559008" text:style-name="WWNum2">
          <text:list-item>
            <text:p text:style-name="P4"><text:span text:style-name="T22">Titolo abilitante: </text:span></text:p>
          </text:list-item>
        </text:list>
        <text:list xml:id="list200238591191874" text:continue-list="list20023940055512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 gronda </text:span></text:p>
        <text:p text:style-name="P101"><text:span text:style-name="T22">Altezza della costruzione misurata alla base del tetto.</text:span></text:p>
        <text:p text:style-name="P2"><text:span text:style-name="T22">Note di procedura.</text:span></text:p>
        <text:p text:style-name="P35"><text:span text:style-name="T25">Modificazione:</text:span></text:p>
        <text:list xml:id="list200240357591455" text:continue-list="list200238436115732" text:style-name="WWNum2">
          <text:list-item>
            <text:p text:style-name="P4"><text:span text:style-name="T22">Titolo abilitante: </text:span></text:p>
          </text:list-item>
        </text:list>
        <text:list xml:id="list200238818069519" text:continue-list="list20023859119187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ltezza interna dei locali </text:span></text:p>
        <text:p text:style-name="P96"><text:span text:style-name="T22">Distanza netta tra il pavimento ed il soffitto o il controsoffitto.</text:span></text:p>
        <text:p text:style-name="P2"><text:span text:style-name="T22">Note di procedura.</text:span></text:p>
        <text:p text:style-name="P35"><text:span text:style-name="T25">Modificazione:</text:span></text:p>
        <text:list xml:id="list200240041094525" text:continue-list="list200240357591455" text:style-name="WWNum2">
          <text:list-item>
            <text:p text:style-name="P164"><text:span text:style-name="T22">Titolo abilitante: </text:span></text:p>
          </text:list-item>
        </text:list>
        <text:list xml:id="list5360634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oft-page-break/><text:span text:style-name="T19">Ampliamento porte interne</text:span></text:p>
        <text:p text:style-name="P96"><text:span text:style-name="T22">Modificazione dell’ampiezza delle porte interne di unità immobiliare.</text:span></text:p>
        <text:p text:style-name="P2"><text:span text:style-name="T22">Note di procedura.</text:span></text:p>
        <text:p text:style-name="P35"><text:span text:style-name="T25">Modificazione:</text:span></text:p>
        <text:list xml:id="list200240342005644" text:continue-list="list200240041094525" text:style-name="WWNum2">
          <text:list-item>
            <text:p text:style-name="P164"><text:span text:style-name="T22">Titolo abilitante: </text:span></text:p>
          </text:list-item>
        </text:list>
        <text:list xml:id="list200240176444471" text:continue-list="list536063496"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02"/>
        <text:p text:style-name="P2"><text:span text:style-name="T19">Ampliamento volume complessivo</text:span></text:p>
        <text:p text:style-name="P43"><text:span text:style-name="T22">Ampliamento di un edificio con aumento della volumetria. (Sopraelevazione di un edificio).</text:span></text:p>
        <text:p text:style-name="P2"><text:span text:style-name="T22">Note di procedura.</text:span></text:p>
        <text:p text:style-name="P35"><text:span text:style-name="T25">Realizzazione.</text:span></text:p>
        <text:list xml:id="list200238854630463" text:continue-list="list200240342005644" text:style-name="WWNum2">
          <text:list-item>
            <text:p text:style-name="P4"><text:span text:style-name="T22">Titolo abilitante: </text:span></text:p>
          </text:list-item>
        </text:list>
        <text:list xml:id="list200239297129799" text:continue-list="list20023881806951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mpliamento volumi tecnici </text:span></text:p>
        <text:p text:style-name="P106"><text:span text:style-name="T22"><text:s text:c="5"/>Volumi che servono a incomprimibili esigenze tecniche e tecnologiche a contenere quelle parti d’impianti tecnici, idrico, termico, relativi all’ascensore, ai montacarichi, ecc. </text:span></text:p>
        <text:p text:style-name="P119"><text:span text:style-name="T22">Sono volumi tecnici anche i vespai, i doppi solai, ecc.</text:span></text:p>
        <text:p text:style-name="P2"><text:span text:style-name="T22">Note di procedura.</text:span></text:p>
        <text:p text:style-name="P35"><text:span text:style-name="T25">Modificazione:</text:span></text:p>
        <text:list xml:id="list200238612314010" text:continue-list="list200238854630463" text:style-name="WWNum2">
          <text:list-item>
            <text:p text:style-name="P164"><text:span text:style-name="T22">Titolo abilitante: </text:span></text:p>
          </text:list-item>
        </text:list>
        <text:list xml:id="list200240391997512" text:continue-list="list20024017644447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ndrone </text:span></text:p>
        <text:p text:style-name="P96"><text:span text:style-name="T22">Area di passaggio che dalla porta di ingresso principale immette nella scala o nel cortile interno. Posto al piano terreno degli edifici. </text:span></text:p>
        <text:p text:style-name="P96"><text:soft-page-break/><text:span text:style-name="T22">Superficie accessoria.</text:span></text:p>
        <text:p text:style-name="P2"><text:span text:style-name="T22">Note di procedura.</text:span></text:p>
        <text:p text:style-name="P35"><text:span text:style-name="T25">Modificazione, senza la chiusura.</text:span></text:p>
        <text:list xml:id="list200239026664885" text:continue-list="list200238612314010" text:style-name="WWNum2">
          <text:list-item>
            <text:p text:style-name="P164"><text:span text:style-name="T22">Titolo abilitante: </text:span></text:p>
          </text:list-item>
        </text:list>
        <text:list xml:id="list200240273499541" text:continue-list="list200240391997512"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35"><text:span text:style-name="T25">Modificazione, con la chiusura.</text:span></text:p>
        <text:list xml:id="list200239389115984" text:continue-list="list200239026664885" text:style-name="WWNum2">
          <text:list-item>
            <text:p text:style-name="P164"><text:span text:style-name="T22">Titolo abilitante: Permesso di costruire o (SCIA “super”, in alternativa).</text:span></text:p>
          </text:list-item>
        </text:list>
        <text:p text:style-name="P13"/>
        <text:p text:style-name="P2"><text:span text:style-name="T19">Antenna tv familiare </text:span></text:p>
        <text:p text:style-name="P98"><text:span text:style-name="T22">Impianto di ricezione radiotelevisiva.</text:span></text:p>
        <text:p text:style-name="P2"><text:span text:style-name="T22">Note di procedura.</text:span></text:p>
        <text:p text:style-name="P43"><text:span text:style-name="T25">Montaggio:</text:span></text:p>
        <text:list xml:id="list200239098248352" text:continue-numbering="true" text:style-name="WWNum2">
          <text:list-item>
            <text:p text:style-name="P4"><text:span text:style-name="T22">Attività edilizia libera. </text:span></text:p>
          </text:list-item>
        </text:list>
        <text:p text:style-name="P36"/>
        <text:p text:style-name="P2"><text:span text:style-name="T19">Antenna parabolica </text:span></text:p>
        <text:p text:style-name="P120"><text:span text:style-name="T22"><text:s/>Antenna usata per le trasmissioni a grande distanza e via satellite.</text:span></text:p>
        <text:p text:style-name="P2"><text:span text:style-name="T22">Note di procedura.</text:span></text:p>
        <text:p text:style-name="P43"><text:span text:style-name="T25">Montaggio:</text:span></text:p>
        <text:list xml:id="list200240376169318" text:continue-numbering="true" text:style-name="WWNum2">
          <text:list-item>
            <text:p text:style-name="P4"><text:span text:style-name="T22">Attività edilizia libera</text:span><text:span text:style-name="T25"> </text:span><text:span text:style-name="T33">(con i limiti eventualmente indicati nel regolamento edilizio)</text:span></text:p>
          </text:list-item>
        </text:list>
        <text:p text:style-name="P13"/>
        <text:p text:style-name="P2"><text:span text:style-name="T19">Antenna radio ricetrasmittente</text:span></text:p>
        <text:p text:style-name="P96"><text:span text:style-name="T22">Impianto radio – ricetrasmittente e ripetitore per i servizi di telecomunicazione dei grandi gestori.</text:span></text:p>
        <text:p text:style-name="P2"><text:span text:style-name="T22">Note di procedura.</text:span></text:p>
        <text:p text:style-name="P35"><text:span text:style-name="T25">Realizzazione.</text:span></text:p>
        <text:list xml:id="list200238615098582" text:continue-numbering="true" text:style-name="WWNum2">
          <text:list-item>
            <text:p text:style-name="P4"><text:span text:style-name="T22">Titolo abilitante: Permesso di costruire o (SCIA “super”, in alternativa).</text:span></text:p>
          </text:list-item>
        </text:list>
        <text:p text:style-name="P13"/>
        <text:p text:style-name="P2"><text:soft-page-break/><text:span text:style-name="T19">Apertura porta interna </text:span></text:p>
        <text:p text:style-name="P96"><text:span text:style-name="T22">Apertura di porte interne in una unità immobiliare.</text:span></text:p>
        <text:p text:style-name="P96"><text:span text:style-name="T22">Note di procedura.</text:span></text:p>
        <text:p text:style-name="P35"><text:span text:style-name="T25">Modificazione:</text:span></text:p>
        <text:list xml:id="list200239732004174" text:continue-numbering="true" text:style-name="WWNum2">
          <text:list-item>
            <text:p text:style-name="P164"><text:span text:style-name="T22">Titolo abilitante: </text:span></text:p>
          </text:list-item>
        </text:list>
        <text:list xml:id="list200239499694778" text:continue-list="list20024027349954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pertura sulla facciata, modifica prospetto</text:span></text:p>
        <text:p text:style-name="P96"><text:span text:style-name="T22">Aperture di luci e vedute nelle facciate degli immobili.</text:span></text:p>
        <text:p text:style-name="P2"><text:span text:style-name="T22">Note di procedura.</text:span></text:p>
        <text:p text:style-name="P35"><text:span text:style-name="T25">Realizzazione</text:span><text:span text:style-name="T22"> di finestre e porte:</text:span></text:p>
        <text:list xml:id="list200239386870126" text:continue-list="list200239732004174" text:style-name="WWNum2">
          <text:list-item>
            <text:p text:style-name="P4"><text:span text:style-name="T22">Titolo abilitante: </text:span></text:p>
          </text:list-item>
        </text:list>
        <text:list xml:id="list272117020" text:style-name="WWNum7">
          <text:list-item>
            <text:p text:style-name="P168"><text:span text:style-name="T22">Permesso di costruire o SCIA </text:span><text:span text:style-name="T33">“super”, in alternativa, o propria</text:span><text:span text:style-name="T22">, </text:span><text:span text:style-name="T33">(se legate alla ristrutturazione edilizia “pesante”).</text:span></text:p>
          </text:list-item>
        </text:list>
        <text:list xml:id="list200240221480200" text:continue-list="list200239386870126" text:style-name="WWNum2">
          <text:list-item>
            <text:p text:style-name="P164"><text:span text:style-name="T22">Titolo abilitante: </text:span></text:p>
          </text:list-item>
        </text:list>
        <text:list xml:id="list200238938944825" text:continue-list="list200238632771588" text:style-name="WWNum4">
          <text:list-item>
            <text:p text:style-name="P165"><text:span text:style-name="T22">SCIA </text:span><text:span text:style-name="T33">(“normale”, su parti strutturali, se legate alla ristrutturazione edilizia “leggera”).</text:span></text:p>
          </text:list-item>
        </text:list>
        <text:p text:style-name="P13"/>
        <text:p text:style-name="P2"><text:span text:style-name="T14">Appartamento </text:span><text:span text:style-name="T22">(Vedi: unità immobiliare)</text:span></text:p>
        <text:p text:style-name="P11"/>
        <text:p text:style-name="P2"><text:span text:style-name="T19">Architrave</text:span></text:p>
        <text:p text:style-name="P96"><text:span text:style-name="T22">Trave principale destinata a sopportare il peso delle sovrastrutture.</text:span></text:p>
        <text:p text:style-name="P2"><text:span text:style-name="T22">Note di procedura.</text:span></text:p>
        <text:p text:style-name="P35"><text:span text:style-name="T25">Collocazione, modificazione</text:span><text:span text:style-name="T22">:</text:span></text:p>
        <text:list xml:id="list309234075" text:style-name="WWNum8">
          <text:list-item>
            <text:p text:style-name="P169"><text:span text:style-name="T22">SCIA </text:span><text:span text:style-name="T33">(“normale”, su parti strutturali)</text:span></text:p>
          </text:list-item>
        </text:list>
        <text:p text:style-name="P11"/>
        <text:p text:style-name="P2"><text:span text:style-name="T14">Aree sottoposte a tutela ambientale - </text:span><text:span text:style-name="T22">(Vedi <text:s text:c="7"/>immobile vincolato dal punto di vista paesaggistico – ambientale)</text:span></text:p>
        <text:p text:style-name="P45"/>
        <text:p text:style-name="P9"><text:soft-page-break/></text:p>
        <text:p text:style-name="P2"><text:span text:style-name="T19">Aree destinate ad attività sportive </text:span></text:p>
        <text:p text:style-name="P2"><text:span text:style-name="T22"><text:s text:c="6"/>Interventi d’allestimento di campi attrezzati per attività sportive.</text:span></text:p>
        <text:p text:style-name="P2"><text:span text:style-name="T22">Note di procedura.</text:span></text:p>
        <text:p text:style-name="P35"><text:span text:style-name="T25">Realizzazione.</text:span></text:p>
        <text:list xml:id="list200239228361857" text:continue-list="list200240221480200" text:style-name="WWNum2">
          <text:list-item>
            <text:p text:style-name="P4"><text:span text:style-name="T22">Titolo abilitante: CILA</text:span><text:span text:style-name="T23"> </text:span><text:span text:style-name="T34">–</text:span><text:span text:style-name="T33"> (In conformità agli strumenti urbanistici).</text:span></text:p>
          </text:list-item>
        </text:list>
        <text:p text:style-name="P13"/>
        <text:p text:style-name="P2"><text:span text:style-name="T19">Argine</text:span></text:p>
        <text:p text:style-name="P96"><text:span text:style-name="T22">Rialzo di terra naturale o artificiale che impedisce lo straripamento dei corsi d'acqua. </text:span></text:p>
        <text:p text:style-name="P2"><text:span text:style-name="T22">Note di procedura.</text:span></text:p>
        <text:p text:style-name="P35"><text:span text:style-name="T25">Modificazione</text:span><text:span text:style-name="T22">:</text:span></text:p>
        <text:list xml:id="list200238420798555" text:continue-numbering="true" text:style-name="WWNum2">
          <text:list-item>
            <text:p text:style-name="P4"><text:span text:style-name="T22">Titolo abilitante: Permesso di costruire</text:span><text:span text:style-name="T33">”</text:span><text:span text:style-name="T22"> <text:s/></text:span></text:p>
          </text:list-item>
          <text:list-item>
            <text:p text:style-name="P4"><text:span text:style-name="T22">Autorizzazione specifica</text:span></text:p>
          </text:list-item>
        </text:list>
        <text:p text:style-name="P13"/>
        <text:p text:style-name="P2"><text:span text:style-name="T19">Arredo aree di pertinenza degli edifici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238774978262" text:continue-numbering="true" text:style-name="WWNum2">
          <text:list-item>
            <text:p text:style-name="P4"><text:span text:style-name="T22">Attività edilizia libera. </text:span></text:p>
          </text:list-item>
        </text:list>
        <text:p text:style-name="P13"/>
        <text:p text:style-name="P2"><text:span text:style-name="T19">Arredo da giardino </text:span></text:p>
        <text:p text:style-name="P96"><text:span text:style-name="T22">Opere e impianti utilizzati in giardino, non costituenti pertinenze all’unità principale.</text:span></text:p>
        <text:p text:style-name="P2"><text:span text:style-name="T22">Note di procedura.</text:span></text:p>
        <text:p text:style-name="P43"><text:span text:style-name="T25">Realizzazione.</text:span></text:p>
        <text:list xml:id="list200239212985043" text:continue-numbering="true" text:style-name="WWNum2">
          <text:list-item>
            <text:p text:style-name="P4"><text:span text:style-name="T22">Attività edilizia libera. </text:span></text:p>
          </text:list-item>
        </text:list>
        <text:p text:style-name="P13"/>
        <text:p text:style-name="P2"><text:span text:style-name="T19">Aree ludiche</text:span></text:p>
        <text:p text:style-name="P121"><text:soft-page-break/><text:span text:style-name="T22">Aree per giochi</text:span></text:p>
        <text:p text:style-name="P43"><text:span text:style-name="T22">Note di procedura.</text:span></text:p>
        <text:p text:style-name="P43"><text:span text:style-name="T25">Realizzazione.</text:span></text:p>
        <text:list xml:id="list200240440849748" text:continue-numbering="true" text:style-name="WWNum2">
          <text:list-item>
            <text:p text:style-name="P4"><text:span text:style-name="T22">Attività edilizia libera. </text:span></text:p>
          </text:list-item>
        </text:list>
        <text:p text:style-name="P13"/>
        <text:p text:style-name="P2"><text:span text:style-name="T19">Ascensore </text:span></text:p>
        <text:p text:style-name="P123"><text:span text:style-name="T22">Impianto di sollevamento di persone in senso verticale fra i piani di un edificio, anche esterno.</text:span></text:p>
        <text:p text:style-name="P2"><text:span text:style-name="T22">Note di procedura.</text:span></text:p>
        <text:p text:style-name="P35"><text:span text:style-name="T25">Realizzazione, modificazione</text:span><text:span text:style-name="T22">:</text:span></text:p>
        <text:list xml:id="list200238960989452" text:continue-list="list309234075" text:style-name="WWNum8">
          <text:list-item>
            <text:p text:style-name="P169"><text:span text:style-name="T22">SCIA </text:span><text:span text:style-name="T33">(“normale”, su parti strutturali)</text:span></text:p>
          </text:list-item>
          <text:list-item>
            <text:p text:style-name="P169"><text:span text:style-name="T22">Autorizzazione del comune.</text:span></text:p>
          </text:list-item>
        </text:list>
        <text:p text:style-name="P13"/>
        <text:p text:style-name="P2"><text:span text:style-name="T19">Asfaltatura terreno</text:span></text:p>
        <text:p text:style-name="P43"><text:span text:style-name="T22">Pavimentazione del terreno con bitume.</text:span></text:p>
        <text:p text:style-name="P2"><text:span text:style-name="T22">Note di procedura.</text:span></text:p>
        <text:p text:style-name="P43"><text:span text:style-name="T25">Realizzazione.</text:span></text:p>
        <text:list xml:id="list200238697459722" text:continue-list="list200240440849748" text:style-name="WWNum2">
          <text:list-item>
            <text:p text:style-name="P4"><text:span text:style-name="T22">Attività edilizia libera. </text:span><text:span text:style-name="T33">(Nel rispetto del parametro di permeabilità)</text:span></text:p>
          </text:list-item>
        </text:list>
        <text:p text:style-name="P38"/>
        <text:p text:style-name="P2"><text:span text:style-name="T19">Atrio</text:span></text:p>
        <text:p text:style-name="P35"><text:span text:style-name="T42">A</text:span><text:span text:style-name="T22">rea interna di un edificio.</text:span></text:p>
        <text:p text:style-name="P2"><text:span text:style-name="T22">Note di procedura.</text:span></text:p>
        <text:p text:style-name="P35"><text:span text:style-name="T25">Modificazione:</text:span></text:p>
        <text:list xml:id="list200239719909299" text:continue-numbering="true" text:style-name="WWNum2">
          <text:list-item>
            <text:p text:style-name="P164"><text:span text:style-name="T22">Titolo abilitante: </text:span></text:p>
          </text:list-item>
        </text:list>
        <text:list xml:id="list200238683365761" text:continue-list="list20023949969477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elle unità immobiliari</text:span></text:p>
        <text:p text:style-name="P35"><text:soft-page-break/><text:span text:style-name="T22">Frazionamento di unità immobiliari.</text:span></text:p>
        <text:p text:style-name="P2"><text:span text:style-name="T22">Note di procedure.</text:span></text:p>
        <text:p text:style-name="P35"><text:span text:style-name="T25">Realizzazione.</text:span></text:p>
        <text:list xml:id="list200238562995862" text:continue-list="list200239719909299" text:style-name="WWNum2">
          <text:list-item>
            <text:p text:style-name="P164"><text:span text:style-name="T22">Titolo abilitante: </text:span></text:p>
          </text:list-item>
        </text:list>
        <text:list xml:id="list200240355518228" text:continue-list="list200238683365761"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1"/>
        <text:p text:style-name="P2"><text:span text:style-name="T19">Aumento di </text:span><text:span text:style-name="T28">superficie</text:span><text:span text:style-name="T39"> </text:span><text:span text:style-name="T19">utile</text:span></text:p>
        <text:p text:style-name="P96"><text:span text:style-name="T22">Aumento della volumetria e della superficie utile di un’unità immobiliare.</text:span></text:p>
        <text:p text:style-name="P2"><text:span text:style-name="T22">Note di procedura.</text:span></text:p>
        <text:p text:style-name="P35"><text:span text:style-name="T25">Realizzazione.</text:span></text:p>
        <text:list xml:id="list200238582358833" text:continue-list="list200238562995862" text:style-name="WWNum2">
          <text:list-item>
            <text:p text:style-name="P164"><text:span text:style-name="T22">Titolo abilitante: </text:span></text:p>
          </text:list-item>
        </text:list>
        <text:list xml:id="list200238711966768" text:continue-list="list20024035551822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2"><text:span text:style-name="T19">Aumento di volumetria interna</text:span></text:p>
        <text:p text:style-name="P96"><text:span text:style-name="T22">Aumento della volumetria utile interna di un’unità immobiliare.</text:span></text:p>
        <text:p text:style-name="P2"><text:span text:style-name="T22">Note di procedura.</text:span></text:p>
        <text:p text:style-name="P35"><text:span text:style-name="T25">Realizzazione.</text:span></text:p>
        <text:list xml:id="list200238640437953" text:continue-list="list200238582358833" text:style-name="WWNum2">
          <text:list-item>
            <text:p text:style-name="P164"><text:span text:style-name="T22">Titolo abilitante: </text:span></text:p>
          </text:list-item>
        </text:list>
        <text:list xml:id="list200240374938678" text:continue-list="list200238711966768" text:style-name="WWNum6">
          <text:list-item>
            <text:p text:style-name="P167"><text:span text:style-name="T22">CILA </text:span><text:span text:style-name="T33">(non su parti strutturali)</text:span></text:p>
          </text:list-item>
          <text:list-item>
            <text:p text:style-name="P167"><text:span text:style-name="T22">SCIA </text:span><text:span text:style-name="T33">(“normale”, su parti strutturali)</text:span></text:p>
          </text:list-item>
        </text:list>
        <text:p text:style-name="P13"/>
        <text:p text:style-name="P2"><text:span text:style-name="T19">Aumento di volumetria complessiva</text:span></text:p>
        <text:p text:style-name="P96"><text:span text:style-name="T22">Aumento della volumetria utile complessiva (NON interna) di un’unità immobiliare.</text:span></text:p>
        <text:p text:style-name="P2"><text:span text:style-name="T22">Note di procedura.</text:span></text:p>
        <text:p text:style-name="P35"><text:span text:style-name="T25">Ampliamento di fabbricato</text:span></text:p>
        <text:list xml:id="list200240258199126" text:continue-list="list200238640437953" text:style-name="WWNum2">
          <text:list-item>
            <text:p text:style-name="P4"><text:span text:style-name="T22">Titolo abilitante: </text:span></text:p>
          </text:list-item>
        </text:list>
        <text:list xml:id="list200238708303088" text:continue-list="list20023929712979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Autolavaggio</text:span></text:p>
        <text:p text:style-name="P96"><text:span text:style-name="T22">Impianto attrezzato per il lavaggio dei veicoli a motore.</text:span></text:p>
        <text:p text:style-name="P2"><text:span text:style-name="T22">Note di procedura.</text:span></text:p>
        <text:p text:style-name="P35"><text:span text:style-name="T25">Realizzazione.</text:span></text:p>
        <text:list xml:id="list200238866440806" text:continue-list="list200240258199126" text:style-name="WWNum2">
          <text:list-item>
            <text:p text:style-name="P4"><text:span text:style-name="T22">Titolo abilitante: Permesso di costruire o (SCIA “super”, in alternativa).</text:span></text:p>
          </text:list-item>
        </text:list>
        <text:p text:style-name="P35"><text:span text:style-name="T25">Manutenzione straordinaria</text:span><text:span text:style-name="T22">: </text:span></text:p>
        <text:list xml:id="list200238563277690" text:continue-numbering="true" text:style-name="WWNum2">
          <text:list-item>
            <text:p text:style-name="P164"><text:span text:style-name="T22">Titolo abilitante: </text:span></text:p>
          </text:list-item>
        </text:list>
        <text:list xml:id="list200240445091985" text:continue-list="list20023893894482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822106481" text:continue-list="list200238563277690" text:style-name="WWNum2">
          <text:list-item>
            <text:p text:style-name="P176"><text:span text:style-name="T22">Attività edilizia libera. </text:span></text:p>
          </text:list-item>
        </text:list>
        <text:p text:style-name="P179"/>
        <text:p text:style-name="P3"><text:span text:style-name="T31">B)</text:span></text:p>
        <text:p text:style-name="P14"/>
        <text:p text:style-name="P2"><text:span text:style-name="T19">Ballatoio </text:span></text:p>
        <text:p text:style-name="P43"><text:span text:style-name="T22">Struttura sporgente dal muro esterno di un edificio, contornata da balaustra o ringhiera.</text:span></text:p>
        <text:p text:style-name="P2"><text:span text:style-name="T22">Note di procedura.</text:span></text:p>
        <text:p text:style-name="P35"><text:span text:style-name="T25">Realizzazione.</text:span></text:p>
        <text:list xml:id="list200239586050130" text:continue-numbering="true" text:style-name="WWNum2">
          <text:list-item>
            <text:p text:style-name="P4"><text:span text:style-name="T22">Titolo abilitante: </text:span></text:p>
          </text:list-item>
        </text:list>
        <text:list xml:id="list200239162019202" text:continue-list="list2002387083030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260983056" text:continue-list="list200239586050130" text:style-name="WWNum2">
          <text:list-item>
            <text:p text:style-name="P164"><text:span text:style-name="T22">Titolo abilitante: </text:span></text:p>
          </text:list-item>
        </text:list>
        <text:list xml:id="list200239493203455" text:continue-list="list200240445091985"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39664515742" text:continue-list="list200240260983056" text:style-name="WWNum2">
          <text:list-item>
            <text:p text:style-name="P176"><text:span text:style-name="T22">Attività edilizia libera. </text:span></text:p>
          </text:list-item>
        </text:list>
        <text:p text:style-name="P13"/>
        <text:p text:style-name="P2"><text:span text:style-name="T19">Baracca </text:span><text:span text:style-name="T25">(non costituente pertinenza)</text:span></text:p>
        <text:p text:style-name="P107"><text:span text:style-name="T27"><text:s text:c="6"/>Costruzione in legno o metallo per ricovero provvisorio di persone, animali, materiali e attrezzature.</text:span></text:p>
        <text:p text:style-name="P43"><text:span text:style-name="T22">Note di procedura.</text:span></text:p>
        <text:p text:style-name="P35"><text:span text:style-name="T25">Realizzazione.</text:span></text:p>
        <text:list xml:id="list200240147657277" text:continue-numbering="true" text:style-name="WWNum2">
          <text:list-item>
            <text:p text:style-name="P4"><text:span text:style-name="T22">Titolo abilitante: </text:span></text:p>
          </text:list-item>
        </text:list>
        <text:list xml:id="list200238809198936" text:continue-list="list2002391620192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Baracca </text:span><text:span text:style-name="T25">(pertinenza al servizio dell’unità immobiliare)</text:span></text:p>
        <text:p text:style-name="P107"><text:span text:style-name="T39"><text:s text:c="4"/></text:span><text:span text:style-name="T22">Costruzione in legno, metallo o altro materiale per ricovero provvisorio di persone, animali, materiali e attrezzature.</text:span></text:p>
        <text:p text:style-name="P2"><text:span text:style-name="T22">Note di procedura.</text:span></text:p>
        <text:p text:style-name="P175"><text:span text:style-name="T25">Realizzazione.</text:span></text:p>
        <text:list xml:id="list200240432139907" text:continue-list="list200240147657277" text:style-name="WWNum2">
          <text:list-item>
            <text:p text:style-name="P164"><text:span text:style-name="T22">Titolo abilitante: </text:span></text:p>
          </text:list-item>
        </text:list>
        <text:list xml:id="list200238995055493" text:continue-list="list200239493203455" text:style-name="WWNum4">
          <text:list-item>
            <text:p text:style-name="P165"><text:span text:style-name="T22">CILA </text:span></text:p>
          </text:list-item>
        </text:list>
        <text:p text:style-name="P13"/>
        <text:p text:style-name="P2"><text:span text:style-name="T19">Baracca per il cantiere</text:span></text:p>
        <text:p text:style-name="P96"><text:span text:style-name="T27">Necessaria nel cantiere edile.</text:span></text:p>
        <text:p text:style-name="P43"><text:span text:style-name="T22">Note di procedura.</text:span></text:p>
        <text:p text:style-name="P43"><text:span text:style-name="T25">Realizzazione.</text:span></text:p>
        <text:list xml:id="list200239910796880" text:continue-list="list200240432139907" text:style-name="WWNum2">
          <text:list-item>
            <text:p text:style-name="P4"><text:span text:style-name="T22">Attività edilizia libera. </text:span></text:p>
          </text:list-item>
        </text:list>
        <text:p text:style-name="P9"/>
        <text:p text:style-name="P2"><text:span text:style-name="T19">Barbecue </text:span></text:p>
        <text:p text:style-name="P96"><text:span text:style-name="T22">Attrezzatura utilizzata per cuocere cibi, costituente arredo da giardino.</text:span></text:p>
        <text:p text:style-name="P2"><text:soft-page-break/><text:span text:style-name="T22">Note di procedura.</text:span></text:p>
        <text:p text:style-name="P43"><text:span text:style-name="T25">Realizzazione.</text:span></text:p>
        <text:list xml:id="list200239458598169"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libere) (leggere)</text:span></text:p>
        <text:p text:style-name="P108"><text:span text:style-name="T22"><text:s text:c="7"/>Interventi tesi a conseguire i requisiti obbligatori di legge, in ordine all'accessibilità, alla vivibilità ed all'adattabilità degli spazi di movimento, di vita e di lavoro da parte delle persone disabili. </text:span></text:p>
        <text:p text:style-name="P2"><text:span text:style-name="T22">Note di procedura.</text:span></text:p>
        <text:p text:style-name="P43"><text:span text:style-name="T25">Realizzazione anche di rampe:</text:span></text:p>
        <text:list xml:id="list200238456539580" text:continue-numbering="true" text:style-name="WWNum2">
          <text:list-item>
            <text:p text:style-name="P4"><text:span text:style-name="T22">Attività edilizia libera. </text:span></text:p>
          </text:list-item>
        </text:list>
        <text:p text:style-name="P13"/>
        <text:p text:style-name="P2"><text:span text:style-name="T19">Barriere architettoniche </text:span><text:span text:style-name="T22">(pesanti)</text:span></text:p>
        <text:p text:style-name="P181"><text:span text:style-name="T39"><text:s text:c="6"/></text:span><text:span text:style-name="T27">Interventi volti all’eliminazione di barriere architettoniche che comportino la realizzazione di ascensori esterni, ovvero di manufatti che alterino la sagoma dell’edificio e il prospetto.</text:span></text:p>
        <text:p text:style-name="P2"><text:span text:style-name="T22">Note di procedura.</text:span></text:p>
        <text:p text:style-name="P35"><text:span text:style-name="T25">Realizzazione.</text:span></text:p>
        <text:list xml:id="list200239321158650" text:continue-numbering="true" text:style-name="WWNum2">
          <text:list-item>
            <text:p text:style-name="P164"><text:span text:style-name="T22">Titolo abilitante: </text:span></text:p>
          </text:list-item>
        </text:list>
        <text:list xml:id="list200240247007843" text:continue-list="list20023899505549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Battigia </text:span></text:p>
        <text:p text:style-name="P125"><text:span text:style-name="T22"><text:s text:c="7"/>Parte della spiaggia battuta dalle onde.</text:span></text:p>
        <text:p text:style-name="P2"><text:span text:style-name="T22">Note di procedura.</text:span></text:p>
        <text:p text:style-name="P35"><text:span text:style-name="T25">Nuova costruzione, modificazione</text:span><text:span text:style-name="T22">:</text:span></text:p>
        <text:list xml:id="list200238460062945" text:continue-list="list200239321158650" text:style-name="WWNum2">
          <text:list-item>
            <text:p text:style-name="P4"><text:span text:style-name="T22">Titolo abilitante: Permesso di costruire</text:span></text:p>
          </text:list-item>
          <text:list-item>
            <text:p text:style-name="P4"><text:span text:style-name="T22">Autorizzazione demanio e di settore.</text:span></text:p>
          </text:list-item>
        </text:list>
        <text:p text:style-name="P13"/>
        <text:p text:style-name="P2"><text:span text:style-name="T19">Battiscopa esterno e interno </text:span><text:span text:style-name="T25">(zoccolo)</text:span></text:p>
        <text:p text:style-name="P122"><text:span text:style-name="T22">Fascia che corre in basso lungo le pareti di una edificazione a protezione del muro.</text:span></text:p>
        <text:p text:style-name="P2"><text:soft-page-break/><text:span text:style-name="T22">Note di procedura.</text:span></text:p>
        <text:p text:style-name="P43"><text:span text:style-name="T25">Realizzazione.</text:span></text:p>
        <text:list xml:id="list200240112214368" text:continue-numbering="true" text:style-name="WWNum2">
          <text:list-item>
            <text:p text:style-name="P4"><text:span text:style-name="T22">Attività edilizia libera. </text:span></text:p>
          </text:list-item>
        </text:list>
        <text:p text:style-name="P2"><text:span text:style-name="T19">Botola esterna </text:span></text:p>
        <text:p text:style-name="P96"><text:span text:style-name="T22">Apertura dotata di un'imposta ribaltabile che mette in comunicazione il piano terra con un vano sottostante.</text:span></text:p>
        <text:p text:style-name="P2"><text:span text:style-name="T22">Note di procedura.</text:span></text:p>
        <text:p text:style-name="P175"><text:span text:style-name="T25">Realizzazione.</text:span></text:p>
        <text:list xml:id="list200238843584154" text:continue-numbering="true" text:style-name="WWNum2">
          <text:list-item>
            <text:p text:style-name="P164"><text:span text:style-name="T22">Titolo abilitante: </text:span></text:p>
          </text:list-item>
        </text:list>
        <text:list xml:id="list200239867385213" text:continue-list="list200240247007843" text:style-name="WWNum4">
          <text:list-item>
            <text:p text:style-name="P165"><text:span text:style-name="T22">SCIA </text:span><text:span text:style-name="T33">(“normale”, su parti strutturali)</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inferiore</text:span><text:span text:style-name="T22"> a mc 13.</text:span></text:p>
        <text:p text:style-name="P43"><text:span text:style-name="T22">Note di procedura</text:span></text:p>
        <text:p text:style-name="P43"><text:span text:style-name="T25">Realizzazione.</text:span></text:p>
        <text:list xml:id="list200239186263786" text:continue-list="list200238843584154" text:style-name="WWNum2">
          <text:list-item>
            <text:p text:style-name="P4"><text:span text:style-name="T22">Attività edilizia libera, </text:span><text:span text:style-name="T33">(con nulla osta VV. FF.)</text:span></text:p>
          </text:list-item>
        </text:list>
        <text:p text:style-name="P13"/>
        <text:p text:style-name="P2"><text:span text:style-name="T19">Bombolone </text:span><text:span text:style-name="T22">(</text:span><text:span text:style-name="T25">gas liquefatti)</text:span></text:p>
        <text:p text:style-name="P96"><text:span text:style-name="T22">Nell’area cortiliva </text:span><text:span text:style-name="T26">superiore</text:span><text:span text:style-name="T22"> a mc 13</text:span></text:p>
        <text:p text:style-name="P2"><text:span text:style-name="T22">Note di procedura.</text:span></text:p>
        <text:p text:style-name="P175"><text:span text:style-name="T25">Realizzazione.</text:span></text:p>
        <text:list xml:id="list200240249303200" text:continue-numbering="true" text:style-name="WWNum2">
          <text:list-item>
            <text:p text:style-name="P164"><text:span text:style-name="T22">Titolo abilitante: </text:span></text:p>
          </text:list-item>
        </text:list>
        <text:list xml:id="list200238673007577" text:continue-list="list200239867385213" text:style-name="WWNum4">
          <text:list-item>
            <text:p text:style-name="P165"><text:span text:style-name="T22">CILA, </text:span><text:span text:style-name="T33">(con nulla osta VV. FF.)</text:span></text:p>
          </text:list-item>
        </text:list>
        <text:p text:style-name="P13"/>
        <text:p text:style-name="P2"><text:span text:style-name="T19">Botola interna </text:span></text:p>
        <text:p text:style-name="P96"><text:span text:style-name="T22">Apertura dotata di un'imposta ribaltabile che mette in comunicazione un vano soprastante e uno sottostante.</text:span></text:p>
        <text:p text:style-name="P43"><text:span text:style-name="T22">Note di procedura.</text:span></text:p>
        <text:p text:style-name="P175"><text:span text:style-name="T25">Realizzazione.</text:span></text:p>
        <text:list xml:id="list200239630654564" text:continue-list="list200240249303200" text:style-name="WWNum2">
          <text:list-item>
            <text:p text:style-name="P164"><text:soft-page-break/><text:span text:style-name="T22">Titolo abilitante: </text:span></text:p>
          </text:list-item>
        </text:list>
        <text:list xml:id="list200238995948016" text:continue-list="list200238673007577" text:style-name="WWNum4">
          <text:list-item>
            <text:p text:style-name="P165"><text:span text:style-name="T22">SCIA </text:span><text:span text:style-name="T33">(“normale”, su parti strutturali)</text:span></text:p>
          </text:list-item>
        </text:list>
        <text:p text:style-name="P9"/>
        <text:p text:style-name="P2"><text:span text:style-name="T19">Box auto prefabbricato nel cortile</text:span></text:p>
        <text:p text:style-name="P109"><text:span text:style-name="T22"><text:s text:c="7"/>Garage, situato nell’area cortiliva di un fabbricato, come pertinenza.</text:span></text:p>
        <text:p text:style-name="P2"><text:span text:style-name="T22">Note di procedura.</text:span></text:p>
        <text:p text:style-name="P175"><text:span text:style-name="T25">Realizzazione.</text:span></text:p>
        <text:list xml:id="list200238711275667" text:continue-list="list200239630654564" text:style-name="WWNum2">
          <text:list-item>
            <text:p text:style-name="P164"><text:span text:style-name="T22">Titolo abilitante: </text:span></text:p>
          </text:list-item>
          <text:list-item>
            <text:p text:style-name="P164"><text:span text:style-name="T22">CILA</text:span></text:p>
          </text:list-item>
        </text:list>
        <text:p text:style-name="P13"/>
        <text:p text:style-name="P2"><text:span text:style-name="T19">Box auto a soffietto </text:span></text:p>
        <text:p text:style-name="P105"><text:span text:style-name="T37"><text:s text:c="6"/></text:span><text:span text:style-name="T22">Struttura ad arco plastificata destinanta ad autorimessa.</text:span></text:p>
        <text:p text:style-name="P2"><text:span text:style-name="T22">Note di procedura.</text:span></text:p>
        <text:p text:style-name="P43"><text:span text:style-name="T25">Realizzazione.</text:span></text:p>
        <text:list xml:id="list200238811648811" text:continue-numbering="true" text:style-name="WWNum2">
          <text:list-item>
            <text:p text:style-name="P4"><text:span text:style-name="T22">Attività edilizia libera. </text:span></text:p>
          </text:list-item>
        </text:list>
        <text:p text:style-name="P48"/>
        <text:p text:style-name="P2"><text:span text:style-name="T19">Bungalow </text:span></text:p>
        <text:p text:style-name="P96"><text:span text:style-name="T22">Costruzione a pian terreno con grandi verande all’interno di un campeggio.</text:span></text:p>
        <text:p text:style-name="P2"><text:span text:style-name="T22">Note di procedura.</text:span></text:p>
        <text:p text:style-name="P35"><text:span text:style-name="T25">Realizzazione.</text:span></text:p>
        <text:list xml:id="list200239205448534" text:continue-numbering="true" text:style-name="WWNum2">
          <text:list-item>
            <text:p text:style-name="P4"><text:span text:style-name="T22">Titolo abilitante: </text:span></text:p>
          </text:list-item>
        </text:list>
        <text:list xml:id="list200240439647165" text:continue-list="list20023880919893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40">C)</text:span></text:p>
        <text:p text:style-name="P14"/>
        <text:p text:style-name="P2"><text:span text:style-name="T19">Cabina ascensore</text:span></text:p>
        <text:p text:style-name="P52"><text:soft-page-break/><text:span text:style-name="T27">Modifica dimensione porta d’accesso.</text:span></text:p>
        <text:p text:style-name="P2"><text:span text:style-name="T22">Note di procedura.</text:span></text:p>
        <text:p text:style-name="P175"><text:span text:style-name="T25">Realizzazione.</text:span></text:p>
        <text:list xml:id="list200239566742963" text:continue-list="list200239205448534" text:style-name="WWNum2">
          <text:list-item>
            <text:p text:style-name="P164"><text:span text:style-name="T22">Titolo abilitante: </text:span></text:p>
          </text:list-item>
        </text:list>
        <text:list xml:id="list1209332883" text:style-name="WWNum9">
          <text:list-item>
            <text:p text:style-name="P170"><text:span text:style-name="T22">SCIA </text:span><text:span text:style-name="T33">(“normale”, su parti strutturali)</text:span></text:p>
          </text:list-item>
        </text:list>
        <text:p text:style-name="P2"><text:span text:style-name="T28"><text:s/></text:span></text:p>
        <text:p text:style-name="P2"><text:span text:style-name="T19">Cabina elettrica </text:span></text:p>
        <text:p text:style-name="P126"><text:span text:style-name="T22"><text:s text:c="6"/>Locale destinato a ospitare impianti elettrici.</text:span></text:p>
        <text:p text:style-name="P2"><text:span text:style-name="T22">Note di procedura.</text:span></text:p>
        <text:p text:style-name="P175"><text:span text:style-name="T25">Realizzazione.</text:span></text:p>
        <text:list xml:id="list200238908647125" text:continue-list="list200239566742963" text:style-name="WWNum2">
          <text:list-item>
            <text:p text:style-name="P164"><text:span text:style-name="T22">Titolo abilitante: </text:span></text:p>
          </text:list-item>
        </text:list>
        <text:list xml:id="list200238525139440" text:continue-list="list1209332883"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bina termica, caldaia</text:span></text:p>
        <text:p text:style-name="P126"><text:span text:style-name="T22"><text:s text:c="7"/>Locale destinato a ospitare impianti termici.</text:span></text:p>
        <text:list xml:id="list200238378467485" text:continue-list="list200238908647125" text:style-name="WWNum2">
          <text:list-item>
            <text:p text:style-name="P164"><text:span text:style-name="T22">Note di procedura.</text:span></text:p>
          </text:list-item>
          <text:list-item>
            <text:p text:style-name="P164"><text:span text:style-name="T22">Titolo abilitante: </text:span></text:p>
          </text:list-item>
        </text:list>
        <text:list xml:id="list200240178757951" text:continue-list="list200238525139440"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13"/>
        <text:p text:style-name="P2"><text:span text:style-name="T19">Caditoia </text:span></text:p>
        <text:p text:style-name="P122"><text:span text:style-name="T22">Apertura nella cunetta della strada o in aree diverse per l'immissione dell'acqua nel sistema fognario.</text:span></text:p>
        <text:p text:style-name="P2"><text:span text:style-name="T22">Note di procedura.</text:span></text:p>
        <text:p text:style-name="P175"><text:span text:style-name="T25">Realizzazione su area privata di uso pubblico</text:span><text:span text:style-name="T22">:</text:span></text:p>
        <text:list xml:id="list200239360399206" text:continue-list="list200238378467485" text:style-name="WWNum2">
          <text:list-item>
            <text:p text:style-name="P164"><text:span text:style-name="T22">Titolo abilitante: </text:span></text:p>
          </text:list-item>
        </text:list>
        <text:list xml:id="list200238707839549" text:continue-list="list200240178757951" text:style-name="WWNum9">
          <text:list-item>
            <text:p text:style-name="P170"><text:span text:style-name="T22">CILA </text:span><text:span text:style-name="T33">(con autorizzazione comunale)</text:span></text:p>
          </text:list-item>
        </text:list>
        <text:p text:style-name="P175"><text:soft-page-break/><text:span text:style-name="T25">Realizzazione su area privata</text:span><text:span text:style-name="T22">:</text:span></text:p>
        <text:list xml:id="list200239746249969" text:continue-list="list200239360399206" text:style-name="WWNum2">
          <text:list-item>
            <text:p text:style-name="P164"><text:span text:style-name="T22">Titolo abilitante: </text:span></text:p>
          </text:list-item>
        </text:list>
        <text:list xml:id="list200238555036416" text:continue-list="list200238707839549" text:style-name="WWNum9">
          <text:list-item>
            <text:p text:style-name="P170"><text:span text:style-name="T22">Attività edilizia libera.</text:span></text:p>
          </text:list-item>
        </text:list>
        <text:p text:style-name="P13"/>
        <text:p text:style-name="P2"><text:span text:style-name="T19">Calorifero </text:span></text:p>
        <text:p text:style-name="P96"><text:span text:style-name="T22">Qualunque impianto centralizzato e individuale di riscaldamento dei locali.</text:span></text:p>
        <text:p text:style-name="P2"><text:span text:style-name="T22">Note di procedura.</text:span></text:p>
        <text:p text:style-name="P175"><text:span text:style-name="T25">Realizzazione dell’impianto</text:span><text:span text:style-name="T22">:</text:span></text:p>
        <text:list xml:id="list200239200242387" text:continue-list="list200239746249969" text:style-name="WWNum2">
          <text:list-item>
            <text:p text:style-name="P164"><text:span text:style-name="T22">Titolo abilitante: </text:span></text:p>
          </text:list-item>
        </text:list>
        <text:list xml:id="list200239237320032" text:continue-list="list200238555036416" text:style-name="WWNum9">
          <text:list-item>
            <text:p text:style-name="P170"><text:span text:style-name="T22">CILA, </text:span><text:span text:style-name="T33">(nel rispetto della normativa relativa al risparmio energetico)</text:span></text:p>
          </text:list-item>
        </text:list>
        <text:p text:style-name="P35"><text:span text:style-name="T25">Modificazione dell’impianto</text:span><text:span text:style-name="T22">:</text:span></text:p>
        <text:p text:style-name="P2"><text:span text:style-name="T22">Note di procedura.</text:span></text:p>
        <text:p text:style-name="P43"><text:span text:style-name="T25">Realizzazione.</text:span></text:p>
        <text:list xml:id="list200239976494718" text:continue-list="list200239200242387" text:style-name="WWNum2">
          <text:list-item>
            <text:p text:style-name="P4"><text:span text:style-name="T22">Attività edilizia libera, </text:span><text:span text:style-name="T33">(nel rispetto della normativa relativa al risparmio energetico)</text:span></text:p>
          </text:list-item>
        </text:list>
        <text:p text:style-name="P103"/>
        <text:p text:style-name="P2"><text:span text:style-name="T19">Cambio d’uso negli 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239910756503" text:continue-numbering="true" text:style-name="WWNum2">
          <text:list-item>
            <text:p text:style-name="P164"><text:span text:style-name="T22">Titolo abilitante: </text:span></text:p>
          </text:list-item>
        </text:list>
        <text:list xml:id="list200240367697057" text:continue-list="list200239237320032" text:style-name="WWNum9">
          <text:list-item>
            <text:p text:style-name="P170"><text:span text:style-name="T22">CILA </text:span><text:span text:style-name="T33">(non su parti strutturali)</text:span></text:p>
          </text:list-item>
          <text:list-item>
            <text:p text:style-name="P170"><text:span text:style-name="T22">SCIA </text:span><text:span text:style-name="T33">(“normale”, su parti strutturali)</text:span></text:p>
          </text:list-item>
        </text:list>
        <text:p text:style-name="P9"/>
        <text:p text:style-name="P2"><text:span text:style-name="T19">Cambio d’uso senza opere </text:span></text:p>
        <text:p text:style-name="P96"><text:span text:style-name="T22">Cambio di destinazione d’uso, in zone regolamentate dal PRG, all’interno della stessa categoria edilizia, senza variazione agli standard.</text:span><text:span text:style-name="T39"> </text:span><text:span text:style-name="T33">(In locali diversi dagli esercizi d’impresa, per i quali è sufficiente la CILA).</text:span></text:p>
        <text:p text:style-name="P2"><text:span text:style-name="T22">Note di procedura.</text:span></text:p>
        <text:p text:style-name="P175"><text:span text:style-name="T25">Realizzazione.</text:span></text:p>
        <text:list xml:id="list200238473387216" text:continue-list="list200239910756503" text:style-name="WWNum2">
          <text:list-item>
            <text:p text:style-name="P164"><text:soft-page-break/><text:span text:style-name="T22">Titolo abilitante: </text:span></text:p>
          </text:list-item>
        </text:list>
        <text:list xml:id="list200238921127309" text:continue-list="list200240367697057" text:style-name="WWNum9">
          <text:list-item>
            <text:p text:style-name="P170"><text:span text:style-name="T22">SCIA </text:span><text:span text:style-name="T33">“normale” </text:span></text:p>
          </text:list-item>
        </text:list>
        <text:p text:style-name="P13"/>
        <text:p text:style-name="P2"><text:span text:style-name="T19">Cambio d’uso con opere</text:span></text:p>
        <text:p text:style-name="P53"><text:span text:style-name="T22">Cambia di destinazione d’uso con opere di trasformazioni fisiche, da una categoria edilizia all’altra</text:span><text:span text:style-name="T45">.</text:span><text:span text:style-name="T46"> </text:span></text:p>
        <text:p text:style-name="P2"><text:span text:style-name="T22">Note di procedura.</text:span></text:p>
        <text:p text:style-name="P35"><text:span text:style-name="T25">Realizzazione.</text:span></text:p>
        <text:list xml:id="list200239338015381" text:continue-list="list200238473387216" text:style-name="WWNum2">
          <text:list-item>
            <text:p text:style-name="P4"><text:span text:style-name="T22">Titolo abilitante: </text:span></text:p>
          </text:list-item>
        </text:list>
        <text:list xml:id="list200239592577973" text:continue-list="list2002404396471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80"/>
        <text:p text:style-name="P51"><text:span text:style-name="T19">Camino </text:span></text:p>
        <text:p text:style-name="P96"><text:span text:style-name="T22">Impianto ricavato nello spessore del muro o posto a ridosso del muro stesso (con canna fumaria) per ardere la legna per cucinare o riscaldare, all’interno dei locali.</text:span></text:p>
        <text:p text:style-name="P2"><text:span text:style-name="T22">Note di procedura.</text:span></text:p>
        <text:p text:style-name="P175"><text:span text:style-name="T25">Realizzazione della canna fumaria</text:span><text:span text:style-name="T22">:</text:span></text:p>
        <text:list xml:id="list200238665203077" text:continue-list="list200239338015381" text:style-name="WWNum2">
          <text:list-item>
            <text:p text:style-name="P164"><text:span text:style-name="T22">Titolo abilitante: </text:span></text:p>
          </text:list-item>
        </text:list>
        <text:list xml:id="list200238654199123" text:continue-list="list200238921127309" text:style-name="WWNum9">
          <text:list-item>
            <text:p text:style-name="P170"><text:span text:style-name="T22">CILA </text:span><text:span text:style-name="T33">(per la canna fumaria)</text:span></text:p>
          </text:list-item>
        </text:list>
        <text:p text:style-name="P2"><text:span text:style-name="T22">Note di procedura.</text:span></text:p>
        <text:p text:style-name="P43"><text:span text:style-name="T25">Realizzazione senza canna fumaria:</text:span></text:p>
        <text:list xml:id="list200239960134263" text:continue-list="list200238665203077" text:style-name="WWNum2">
          <text:list-item>
            <text:p text:style-name="P4"><text:span text:style-name="T22">Attività edilizia libera. </text:span></text:p>
          </text:list-item>
        </text:list>
        <text:p text:style-name="P49"/>
        <text:p text:style-name="P51"><text:span text:style-name="T19">Campeggio </text:span></text:p>
        <text:p text:style-name="P96"><text:span text:style-name="T22">Terreno custodito e dotato di attrezzature igieniche, dove si può soggiornare in tenda, roulotte, caravan e altro.</text:span></text:p>
        <text:p text:style-name="P2"><text:span text:style-name="T22">Note di procedura.</text:span></text:p>
        <text:p text:style-name="P35"><text:span text:style-name="T25">Realizzazione.</text:span></text:p>
        <text:list xml:id="list200238407028028" text:continue-numbering="true" text:style-name="WWNum2">
          <text:list-item>
            <text:p text:style-name="P4"><text:span text:style-name="T22">Titolo abilitante: </text:span></text:p>
          </text:list-item>
        </text:list>
        <text:list xml:id="list200240375857383" text:continue-list="list200239592577973"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49"/>
        <text:p text:style-name="P51"><text:span text:style-name="T19">Camper </text:span></text:p>
        <text:p text:style-name="P108"><text:span text:style-name="T39"><text:s text:c="7"/></text:span><text:span text:style-name="T22">Furgone o pulmino la cui parte interna è attrezzata per essere abitabile o per altri usi. (</text:span><text:span text:style-name="T34">Utilizzata in modo permanente nello stesso luogo).</text:span></text:p>
        <text:p text:style-name="P2"><text:span text:style-name="T22">Note di procedura.</text:span></text:p>
        <text:p text:style-name="P35"><text:span text:style-name="T25">Utilizzazione permanente.</text:span></text:p>
        <text:list xml:id="list200239688527166" text:continue-list="list200238407028028" text:style-name="WWNum2">
          <text:list-item>
            <text:p text:style-name="P4"><text:span text:style-name="T22">Titolo abilitante: Permesso di costruire o (SCIA “super”, in alternativa).</text:span></text:p>
          </text:list-item>
        </text:list>
        <text:p text:style-name="P47"><text:span text:style-name="T32"><text:s/>(Intervento libero, se non utilizzato in modo permanente).</text:span></text:p>
        <text:p text:style-name="P46"/>
        <text:p text:style-name="P47"><text:span text:style-name="T19">Campo di bocce </text:span></text:p>
        <text:p text:style-name="P43"><text:span text:style-name="T22">Area attrezzata utilizzata per il gioco delle bocce.</text:span></text:p>
        <text:p text:style-name="P2"><text:span text:style-name="T22">Note di procedura.</text:span></text:p>
        <text:p text:style-name="P43"><text:span text:style-name="T25">Realizzazione.</text:span></text:p>
        <text:list xml:id="list200240407739807" text:continue-numbering="true" text:style-name="WWNum2">
          <text:list-item>
            <text:p text:style-name="P4"><text:span text:style-name="T22">Attività edilizia libera. </text:span><text:span text:style-name="T33">(Conforme agli strumenti urbanistici)</text:span></text:p>
          </text:list-item>
        </text:list>
        <text:p text:style-name="P9"/>
        <text:p text:style-name="P2"><text:span text:style-name="T19">Campo di calcio </text:span></text:p>
        <text:p text:style-name="P88"><text:span text:style-name="T22">Area attrezzata utilizzata per il gioco del calcio.</text:span></text:p>
        <text:p text:style-name="P2"><text:span text:style-name="T22">Note di procedura.</text:span></text:p>
        <text:p text:style-name="P43"><text:span text:style-name="T25">Realizzazione.</text:span></text:p>
        <text:list xml:id="list200240073028773" text:continue-numbering="true" text:style-name="WWNum2">
          <text:list-item>
            <text:p text:style-name="P4"><text:span text:style-name="T22">Attività edilizia libera. </text:span><text:span text:style-name="T33">(Conforme agli strumenti urbanistici)</text:span></text:p>
          </text:list-item>
        </text:list>
        <text:p text:style-name="P10"/>
        <text:p text:style-name="P13"/>
        <text:p text:style-name="P2"><text:span text:style-name="T19">Campo di golf </text:span></text:p>
        <text:p text:style-name="P88"><text:span text:style-name="T22">Area attrezzata utilizzata per il gioco del golf.</text:span></text:p>
        <text:p text:style-name="P43"><text:span text:style-name="T22">Note di procedura.</text:span></text:p>
        <text:p text:style-name="P43"><text:span text:style-name="T25">Realizzazione.</text:span></text:p>
        <text:list xml:id="list200239534439550" text:continue-numbering="true" text:style-name="WWNum2">
          <text:list-item>
            <text:p text:style-name="P4"><text:span text:style-name="T22">Attività edilizia libera. </text:span><text:span text:style-name="T33">(Conforme agli strumenti urbanistici)</text:span></text:p>
          </text:list-item>
        </text:list>
        <text:p text:style-name="P13"><text:soft-page-break/></text:p>
        <text:p text:style-name="P2"><text:span text:style-name="T19">Campo nomadi </text:span></text:p>
        <text:p text:style-name="P96"><text:span text:style-name="T22">Area destinata permanentemente o temporaneamente allo stazionamento delle persone girovaghe.</text:span></text:p>
        <text:p text:style-name="P2"><text:span text:style-name="T22">Note di procedura.</text:span></text:p>
        <text:p text:style-name="P35"><text:span text:style-name="T25">Realizzazione.</text:span></text:p>
        <text:list xml:id="list200240168359138" text:continue-numbering="true" text:style-name="WWNum2">
          <text:list-item>
            <text:p text:style-name="P4"><text:span text:style-name="T22">Titolo abilitante: Permesso di costruire <text:s/></text:span></text:p>
          </text:list-item>
        </text:list>
        <text:p text:style-name="P13"/>
        <text:p text:style-name="P2"><text:span text:style-name="T19">Campo di pallavolo </text:span></text:p>
        <text:p text:style-name="P96"><text:span text:style-name="T22">Area attrezzata utilizzata per il gioco della pallavolo.</text:span></text:p>
        <text:p text:style-name="P2"><text:span text:style-name="T22">Note di procedura.</text:span></text:p>
        <text:p text:style-name="P43"><text:span text:style-name="T25">Realizzazione.</text:span></text:p>
        <text:list xml:id="list200240430177883"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ruzzola </text:span></text:p>
        <text:p text:style-name="P88"><text:span text:style-name="T22">Area attrezzata utilizzata per il gioco della ruzzola.</text:span></text:p>
        <text:p text:style-name="P2"><text:span text:style-name="T22">Note di procedura.</text:span></text:p>
        <text:p text:style-name="P43"><text:span text:style-name="T25">Realizzazione.</text:span></text:p>
        <text:list xml:id="list200240212772135" text:continue-numbering="true" text:style-name="WWNum2">
          <text:list-item>
            <text:p text:style-name="P4"><text:span text:style-name="T22">Attività edilizia libera. </text:span><text:span text:style-name="T33">(Conforme agli strumenti urbanistici)</text:span></text:p>
          </text:list-item>
        </text:list>
        <text:p text:style-name="P13"/>
        <text:p text:style-name="P2"><text:span text:style-name="T19">Campo di tennis </text:span></text:p>
        <text:p text:style-name="P88"><text:span text:style-name="T22">Area attrezzata utilizzata per il gioco del tennis.</text:span></text:p>
        <text:p text:style-name="P2"><text:span text:style-name="T22">Note di procedura.</text:span></text:p>
        <text:p text:style-name="P43"><text:span text:style-name="T25">Realizzazione.</text:span></text:p>
        <text:list xml:id="list200239498960932" text:continue-numbering="true" text:style-name="WWNum2">
          <text:list-item>
            <text:p text:style-name="P4"><text:span text:style-name="T22">Attività edilizia libera. </text:span><text:span text:style-name="T33">(Conforme agli strumenti urbanistici)</text:span></text:p>
          </text:list-item>
        </text:list>
        <text:p text:style-name="P2"><draw:custom-shape text:anchor-type="paragraph" draw:z-index="0" draw:name="Casella di testo 1" draw:style-name="gr1" draw:text-style-name="P189" svg:width="0.3752in" svg:height="4.7504in" svg:x="8.6626in" svg:y="0.0528in"><text:p text:style-name="P81"/><text:p text:style-name="P80"><text:span text:style-name="T47">CANAL</text:span></text:p><text:p text:style-name="P80"><text:span text:style-name="T47">I</text:span></text:p><text:p text:style-name="P80"><text:span text:style-name="T47">ZZAZ</text:span></text:p><text:p text:style-name="P80"><text:span text:style-name="T47">I</text:span></text:p><text:p text:style-name="P80"><text:span text:style-name="T47">ONE</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text:span text:style-name="T19">Canalizzazione fognature </text:span></text:p>
        <text:p text:style-name="P108"><text:span text:style-name="T22"><text:s text:c="7"/>Scavo finalizzato allo scolo delle acque nel sistema fognario.</text:span></text:p>
        <text:p text:style-name="P175"><text:soft-page-break/><text:span text:style-name="T25">Realizzazione.</text:span></text:p>
        <text:list xml:id="list200239099153990" text:continue-numbering="true" text:style-name="WWNum2">
          <text:list-item>
            <text:p text:style-name="P164"><text:span text:style-name="T22">Titolo abilitante: </text:span></text:p>
          </text:list-item>
        </text:list>
        <text:list xml:id="list200238545365169" text:continue-list="list200238995948016" text:style-name="WWNum4">
          <text:list-item>
            <text:p text:style-name="P165"><text:span text:style-name="T22">CILA </text:span><text:span text:style-name="T33">(con autorizzazione comunale allo scarico)</text:span></text:p>
          </text:list-item>
        </text:list>
        <text:p text:style-name="P13"/>
        <text:p text:style-name="P2"><text:span text:style-name="T19">Cancellata </text:span></text:p>
        <text:p text:style-name="P96"><text:span text:style-name="T22">Recinzione, specie di palazzi o parchi, mediante una serie di sbarre in ferro o altro metallo, distanziate fra loro, con diverso disegno.</text:span></text:p>
        <text:p text:style-name="P2"><text:span text:style-name="T22">Note di procedura.</text:span></text:p>
        <text:p text:style-name="P175"><text:span text:style-name="T25">Realizzazione.</text:span></text:p>
        <text:list xml:id="list200238514020959" text:continue-list="list200239099153990" text:style-name="WWNum2">
          <text:list-item>
            <text:p text:style-name="P164"><text:span text:style-name="T22">Titolo abilitante: </text:span></text:p>
          </text:list-item>
          <text:list-item>
            <text:p text:style-name="P4"><text:span text:style-name="T22">CILA </text:span><text:span text:style-name="T33">(Conforme agli strumenti urbanistici)</text:span></text:p>
          </text:list-item>
        </text:list>
        <text:p text:style-name="P175"><text:span text:style-name="T25">Manutenzione ordinaria</text:span></text:p>
        <text:list xml:id="list200239768384321" text:continue-numbering="true" text:style-name="WWNum2">
          <text:list-item>
            <text:p text:style-name="P176"><text:span text:style-name="T22">Attività edilizia libera. </text:span></text:p>
          </text:list-item>
        </text:list>
        <text:p text:style-name="P13"/>
        <text:p text:style-name="P2"><text:span text:style-name="T19">Cancelletto</text:span></text:p>
        <text:p text:style-name="P96"><text:span text:style-name="T22">Parte della recinzione con accesso sulla pubblica via. </text:span></text:p>
        <text:p text:style-name="P96"><text:span text:style-name="T22">Recinzione di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268097417" text:style-name="WWNum10">
          <text:list-item>
            <text:p text:style-name="P171"><text:span text:style-name="T22">Titolo abilitante: </text:span></text:p>
          </text:list-item>
          <text:list-item>
            <text:p text:style-name="P171"><text:span text:style-name="T22">CILA </text:span><text:span text:style-name="T33">(autorizzazione comunale)</text:span></text:p>
          </text:list-item>
        </text:list>
        <text:p text:style-name="P175"><text:span text:style-name="T25">Manutenzione ordinaria</text:span></text:p>
        <text:list xml:id="list200239851867023" text:continue-list="list200239768384321" text:style-name="WWNum2">
          <text:list-item>
            <text:p text:style-name="P176"><text:span text:style-name="T22">Attività edilizia libera. </text:span></text:p>
          </text:list-item>
        </text:list>
        <text:p text:style-name="P9"/>
        <text:p text:style-name="P2"><text:span text:style-name="T19">Cancelletto estensibile </text:span></text:p>
        <text:p text:style-name="P108"><text:span text:style-name="T39"><text:s text:c="6"/></text:span><text:span text:style-name="T22">Chiusura di porta, o finestre in ferro o altro materiale, costituito di stecche o aste verticali tenute ferme tra loro da traversine.</text:span></text:p>
        <text:p text:style-name="P2"><text:span text:style-name="T22">Note di procedura.</text:span></text:p>
        <text:p text:style-name="P175"><text:span text:style-name="T25">Realizzazione.</text:span></text:p>
        <text:list xml:id="list200240015355621" text:continue-numbering="true" text:style-name="WWNum2">
          <text:list-item>
            <text:p text:style-name="P164"><text:soft-page-break/><text:span text:style-name="T22">Titolo abilitante: </text:span></text:p>
          </text:list-item>
        </text:list>
        <text:list xml:id="list200238530364170" text:continue-list="list200238545365169" text:style-name="WWNum4">
          <text:list-item>
            <text:p text:style-name="P165"><text:span text:style-name="T22">CILA </text:span></text:p>
          </text:list-item>
        </text:list>
        <text:p text:style-name="P11"/>
        <text:p text:style-name="P2"><text:span text:style-name="T19">Cancello esterno </text:span></text:p>
        <text:p text:style-name="P96"><text:span text:style-name="T22">Chiusura di porta o ingresso carraio, in ferro o altro materiale, costituito di stecche o aste verticali tenute ferme tra loro da traversine, o altri sistemi.</text:span></text:p>
        <text:p text:style-name="P2"><text:span text:style-name="T22">Note di procedura.</text:span></text:p>
        <text:p text:style-name="P175"><text:span text:style-name="T25">Realizzazione.</text:span></text:p>
        <text:list xml:id="list200240543846773" text:continue-list="list200240015355621" text:style-name="WWNum2">
          <text:list-item>
            <text:p text:style-name="P164"><text:span text:style-name="T22">Titolo abilitante: </text:span></text:p>
          </text:list-item>
        </text:list>
        <text:list xml:id="list200240338622414" text:continue-list="list2268097417" text:style-name="WWNum10">
          <text:list-item>
            <text:p text:style-name="P171"><text:span text:style-name="T22">CILA </text:span><text:span text:style-name="T33">(autorizzazione comunale)</text:span></text:p>
          </text:list-item>
        </text:list>
        <text:p text:style-name="P175"><text:span text:style-name="T25">Manutenzione ordinaria</text:span></text:p>
        <text:list xml:id="list200240424156312" text:continue-list="list200240543846773" text:style-name="WWNum2">
          <text:list-item>
            <text:p text:style-name="P176"><text:span text:style-name="T22">Attività edilizia libera. </text:span></text:p>
          </text:list-item>
        </text:list>
        <text:p text:style-name="P13"/>
        <text:p text:style-name="P2"><text:span text:style-name="T19">Canna fumaria </text:span></text:p>
        <text:p text:style-name="P107"><text:span text:style-name="T22"><text:s text:c="6"/>Condotto di diverso materiale (pietra, acciaio, ecc.) destinato allo sfogo del fumo (anche interna).</text:span></text:p>
        <text:p text:style-name="P2"><text:span text:style-name="T22">Note di procedura.</text:span></text:p>
        <text:p text:style-name="P175"><text:span text:style-name="T25">Realizzazione.</text:span></text:p>
        <text:list xml:id="list200238843891413" text:continue-numbering="true" text:style-name="WWNum2">
          <text:list-item>
            <text:p text:style-name="P164"><text:span text:style-name="T22">Titolo abilitante: </text:span></text:p>
          </text:list-item>
        </text:list>
        <text:list xml:id="list200240133268042" text:continue-list="list200238530364170" text:style-name="WWNum4">
          <text:list-item>
            <text:p text:style-name="P165"><text:span text:style-name="T22">CILA </text:span></text:p>
          </text:list-item>
        </text:list>
        <text:p text:style-name="P175"><text:span text:style-name="T25">Manutenzione ordinaria</text:span></text:p>
        <text:list xml:id="list200239749814882" text:continue-list="list200238843891413" text:style-name="WWNum2">
          <text:list-item>
            <text:p text:style-name="P176"><text:span text:style-name="T22">Attività edilizia libera. </text:span></text:p>
          </text:list-item>
        </text:list>
        <text:p text:style-name="P13"/>
        <text:p text:style-name="P2"><text:span text:style-name="T19">Cantina </text:span></text:p>
        <text:p text:style-name="P122"><text:span text:style-name="T22">Locale, interrato o seminterrato, fresco, adibito alla conservazione del vino o di derrate alimentari.</text:span></text:p>
        <text:p text:style-name="P105"><text:span text:style-name="T22">Locale interrato o seminterrato di un edificio. Volume accessorio.</text:span></text:p>
        <text:p text:style-name="P2"><text:span text:style-name="T22">Note di procedura.</text:span></text:p>
        <text:p text:style-name="P175"><text:span text:style-name="T25">Realizzazione.</text:span></text:p>
        <text:list xml:id="list200238596266062" text:continue-numbering="true" text:style-name="WWNum2">
          <text:list-item>
            <text:p text:style-name="P164"><text:span text:style-name="T22">Titolo abilitante: </text:span></text:p>
          </text:list-item>
        </text:list>
        <text:list xml:id="list200238504653056" text:continue-list="list200240133268042"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apannone </text:span></text:p>
        <text:p text:style-name="P96"><text:span text:style-name="T22">Fabbricato a un solo piano, per magazzino, laboratorio, officina, che riceve luce dalla copertura a falde vetrate.</text:span></text:p>
        <text:p text:style-name="P2"><text:span text:style-name="T22">Note di procedura.</text:span></text:p>
        <text:p text:style-name="P35"><text:span text:style-name="T25">Realizzazione.</text:span></text:p>
        <text:list xml:id="list200240341425910" text:continue-list="list200238596266062" text:style-name="WWNum2">
          <text:list-item>
            <text:p text:style-name="P4"><text:span text:style-name="T22">Titolo abilitante: </text:span></text:p>
          </text:list-item>
        </text:list>
        <text:list xml:id="list200240406626579" text:continue-list="list2002403758573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8990797504" text:continue-list="list200240341425910" text:style-name="WWNum2">
          <text:list-item>
            <text:p text:style-name="P164"><text:span text:style-name="T22">Titolo abilitante: </text:span></text:p>
          </text:list-item>
        </text:list>
        <text:list xml:id="list200240408813327" text:continue-list="list20023850465305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416346026" text:continue-list="list200238990797504" text:style-name="WWNum2">
          <text:list-item>
            <text:p text:style-name="P176"><text:span text:style-name="T22">Attività edilizia libera. </text:span></text:p>
          </text:list-item>
        </text:list>
        <text:p text:style-name="P13"/>
        <text:p text:style-name="P2"><text:span text:style-name="T19">Casa </text:span></text:p>
        <text:p text:style-name="P98"><text:span text:style-name="T22">Costruzione destinata ad abitazione.</text:span></text:p>
        <text:p text:style-name="P2"><text:span text:style-name="T22">Note di procedura.</text:span></text:p>
        <text:p text:style-name="P35"><text:span text:style-name="T25">Realizzazione.</text:span></text:p>
        <text:list xml:id="list200240189990439" text:continue-numbering="true" text:style-name="WWNum2">
          <text:list-item>
            <text:p text:style-name="P4"><text:span text:style-name="T22">Titolo abilitante: </text:span></text:p>
          </text:list-item>
        </text:list>
        <text:list xml:id="list200240378861637" text:continue-list="list2002404066265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956699334" text:continue-list="list200240189990439" text:style-name="WWNum2">
          <text:list-item>
            <text:p text:style-name="P164"><text:span text:style-name="T22">Titolo abilitante: </text:span></text:p>
          </text:list-item>
        </text:list>
        <text:list xml:id="list200239954471816" text:continue-list="list20024040881332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39453060103" text:continue-list="list200239956699334" text:style-name="WWNum2">
          <text:list-item>
            <text:p text:style-name="P176"><text:span text:style-name="T22">Attività edilizia libera. </text:span></text:p>
          </text:list-item>
        </text:list>
        <text:p text:style-name="P13"/>
        <text:p text:style-name="P2"><text:span text:style-name="T19">Casa prefabbricata </text:span><text:span text:style-name="T22">(</text:span><text:span text:style-name="T25">mobile)</text:span><text:span text:style-name="T9"> <text:s text:c="4"/></text:span></text:p>
        <text:p text:style-name="P2"><text:span text:style-name="T37"><text:s text:c="5"/></text:span><text:span text:style-name="T22">Costruzione destinata ad abitazione, montata sul luogo con elementi prefabbricati, con possibilità di essere spostata.</text:span></text:p>
        <text:p text:style-name="P2"><text:span text:style-name="T22">Note di procedura.</text:span></text:p>
        <text:p text:style-name="P35"><text:span text:style-name="T25">Realizzazione.</text:span></text:p>
        <text:list xml:id="list200240363580420" text:continue-numbering="true" text:style-name="WWNum2">
          <text:list-item>
            <text:p text:style-name="P4"><text:span text:style-name="T22">Titolo abilitante: </text:span></text:p>
          </text:list-item>
        </text:list>
        <text:list xml:id="list200239363531704" text:continue-list="list2002403788616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048737225" text:continue-list="list200240363580420" text:style-name="WWNum2">
          <text:list-item>
            <text:p text:style-name="P164"><text:span text:style-name="T22">Titolo abilitante: </text:span></text:p>
          </text:list-item>
        </text:list>
        <text:list xml:id="list200239174982450" text:continue-list="list20023995447181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156391575" text:continue-list="list200240048737225" text:style-name="WWNum2">
          <text:list-item>
            <text:p text:style-name="P176"><text:span text:style-name="T22">Attività edilizia libera. </text:span></text:p>
          </text:list-item>
        </text:list>
        <text:p text:style-name="P13"/>
        <text:p text:style-name="P2"><text:span text:style-name="T19">Cavalletto per posto auto</text:span></text:p>
        <text:p text:style-name="P101"><text:span text:style-name="T22">Struttura in ferro piegabile fissata al suolo ed attivabile per vietare la sosta a chi non ha titolo, all’interno della proprietà privata.</text:span></text:p>
        <text:p text:style-name="P2"><text:span text:style-name="T22">Note di procedura.</text:span></text:p>
        <text:p text:style-name="P43"><text:span text:style-name="T25">Realizzazione.</text:span></text:p>
        <text:list xml:id="list200239231360831" text:continue-numbering="true" text:style-name="WWNum2">
          <text:list-item>
            <text:p text:style-name="P4"><text:span text:style-name="T22">Attività edilizia libera. </text:span></text:p>
          </text:list-item>
        </text:list>
        <text:p text:style-name="P2"><text:span text:style-name="T19">Cave </text:span></text:p>
        <text:p text:style-name="P43"><text:span text:style-name="T22">Utilizzazione</text:span><text:span text:style-name="T43"> </text:span><text:span text:style-name="T22">abusiva</text:span></text:p>
        <text:p text:style-name="P2"><text:span text:style-name="T22">Note di procedura.</text:span></text:p>
        <text:p text:style-name="P35"><text:span text:style-name="T25">Realizzazione.</text:span></text:p>
        <text:list xml:id="list200240603490728" text:continue-numbering="true" text:style-name="WWNum2">
          <text:list-item>
            <text:p text:style-name="P4"><text:soft-page-break/><text:span text:style-name="T22">Titolo abilitante: Permesso di costruire o (SCIA “super”, in alternativa). </text:span><text:span text:style-name="T33">(Con autorizzazione specifica di settore)</text:span></text:p>
          </text:list-item>
        </text:list>
        <text:p text:style-name="P13"/>
        <text:p text:style-name="P2"><text:span text:style-name="T19">Cavedio</text:span></text:p>
        <text:p text:style-name="P96"><text:span text:style-name="T22">Piccolo cortile, contornato dalle pareti atte a dare aria e luce a locali.</text:span></text:p>
        <text:p text:style-name="P2"><text:span text:style-name="T22">Note di procedura.</text:span></text:p>
        <text:p text:style-name="P35"><text:span text:style-name="T25">Modificazione delle pareti, dei prospetti</text:span><text:span text:style-name="T22">:</text:span></text:p>
        <text:list xml:id="list200239189358011" text:continue-numbering="true" text:style-name="WWNum2">
          <text:list-item>
            <text:p text:style-name="P4"><text:span text:style-name="T22">Titolo abilitante: </text:span></text:p>
          </text:list-item>
        </text:list>
        <text:list xml:id="list200240047109139" text:continue-list="list200239363531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8502263991" text:continue-list="list200239189358011" text:style-name="WWNum2">
          <text:list-item>
            <text:p text:style-name="P164"><text:span text:style-name="T22">Titolo abilitante: </text:span></text:p>
          </text:list-item>
        </text:list>
        <text:list xml:id="list200239051849388" text:continue-list="list20023917498245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8721109620" text:continue-list="list200238502263991" text:style-name="WWNum2">
          <text:list-item>
            <text:p text:style-name="P176"><text:span text:style-name="T22">Attività edilizia libera. </text:span></text:p>
          </text:list-item>
        </text:list>
        <text:p text:style-name="P13"/>
        <text:p text:style-name="P2"><text:span text:style-name="T19">Chiosco</text:span></text:p>
        <text:p text:style-name="P124"><text:span text:style-name="T22">Piccola costruzione, su area pubblica, in muratura o altro materiale, adibita a vari usi,</text:span><text:span text:style-name="T39"> </text:span><text:span text:style-name="T33">(es.: giornalaio, gelataio, bar, ecc.).</text:span></text:p>
        <text:p text:style-name="P2"><text:span text:style-name="T22">Note di procedura.</text:span></text:p>
        <text:p text:style-name="P35"><text:span text:style-name="T25">Realizzazione.</text:span></text:p>
        <text:list xml:id="list200239249855221" text:continue-numbering="true" text:style-name="WWNum2">
          <text:list-item>
            <text:p text:style-name="P4"><text:span text:style-name="T22">Titolo abilitante: Permesso di costruire o (SCIA “super”, in alternativa).</text:span></text:p>
          </text:list-item>
          <text:list-item>
            <text:p text:style-name="P4"><text:span text:style-name="T22">Concessione suolo pubblico, ed eventuale nulla osta titolare vincolo, se posto su area del centro storico.</text:span></text:p>
          </text:list-item>
        </text:list>
        <text:p text:style-name="P9"/>
        <text:p text:style-name="P2"><text:span text:style-name="T19">Chiusura di balconi o rientranz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38711130971" text:continue-numbering="true" text:style-name="WWNum2">
          <text:list-item>
            <text:p text:style-name="P4"><text:span text:style-name="T22">Titolo abilitante: </text:span></text:p>
          </text:list-item>
        </text:list>
        <text:list xml:id="list200240051201300" text:continue-list="list200240047109139"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39205419489" text:continue-list="list200238711130971" text:style-name="WWNum2">
          <text:list-item>
            <text:p text:style-name="P164"><text:span text:style-name="T22">Titolo abilitante: </text:span></text:p>
          </text:list-item>
        </text:list>
        <text:list xml:id="list200240196579101" text:continue-list="list200239051849388" text:style-name="WWNum4">
          <text:list-item>
            <text:p text:style-name="P165"><text:span text:style-name="T22">SCIA </text:span><text:span text:style-name="T33">(“normale”, su parti strutturali)</text:span></text:p>
          </text:list-item>
        </text:list>
        <text:p text:style-name="P13"/>
        <text:p text:style-name="P2"><text:span text:style-name="T19">Chiusura di porte esterne </text:span></text:p>
        <text:p text:style-name="P96"><text:span text:style-name="T22">Chiusura di aperture nelle facciate di un immobile. </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40138479570" text:continue-list="list200239205419489" text:style-name="WWNum2">
          <text:list-item>
            <text:p text:style-name="P4"><text:span text:style-name="T22">Titolo abilitante: Permesso di costruire o (SCIA “super”, in alternativa).</text:span></text:p>
          </text:list-item>
        </text:list>
        <text:p text:style-name="P35"><text:span text:style-name="T25">Modifica</text:span><text:span text:style-name="T22"> </text:span><text:span text:style-name="T33">del prospetto, con intervento edile legato alla ristrutturazione edilizia “leggera”:</text:span></text:p>
        <text:list xml:id="list200239376625580" text:continue-numbering="true" text:style-name="WWNum2">
          <text:list-item>
            <text:p text:style-name="P164"><text:span text:style-name="T22">Titolo abilitante: </text:span></text:p>
          </text:list-item>
        </text:list>
        <text:list xml:id="list200239900930739" text:continue-list="list200240196579101" text:style-name="WWNum4">
          <text:list-item>
            <text:p text:style-name="P165"><text:span text:style-name="T22">SCIA </text:span><text:span text:style-name="T33">(“normale”, su parti strutturali)</text:span></text:p>
          </text:list-item>
        </text:list>
        <text:p text:style-name="P13"/>
        <text:p text:style-name="P2"><text:span text:style-name="T19">Citofono </text:span></text:p>
        <text:p text:style-name="P43"><text:span text:style-name="T22">Apparecchio telefonico interno per comunicare con l’esterno.</text:span></text:p>
        <text:p text:style-name="P43"><text:span text:style-name="T22"><text:s/>Note di procedura.</text:span></text:p>
        <text:p text:style-name="P43"><text:span text:style-name="T25">Realizzazione.</text:span></text:p>
        <text:list xml:id="list200239593285899" text:continue-list="list200239376625580" text:style-name="WWNum2">
          <text:list-item>
            <text:p text:style-name="P4"><text:span text:style-name="T22">Attività edilizia libera.</text:span></text:p>
          </text:list-item>
        </text:list>
        <text:p text:style-name="P132"/>
        <text:p text:style-name="P2"><text:span text:style-name="T19">Coibentazione</text:span></text:p>
        <text:p text:style-name="P135"><text:span text:style-name="T22">Rivestire con materiale coibente (isolante termico, elettrico o acustico). Manutenzione ordinaria.</text:span></text:p>
        <text:p text:style-name="P2"><text:span text:style-name="T22">Note di procedura.</text:span></text:p>
        <text:p text:style-name="P43"><text:span text:style-name="T25">Realizzazione.</text:span></text:p>
        <text:list xml:id="list200238955944042" text:continue-numbering="true" text:style-name="WWNum2">
          <text:list-item>
            <text:p text:style-name="P4"><text:span text:style-name="T22">Attività edilizia libera. </text:span></text:p>
          </text:list-item>
        </text:list>
        <text:p text:style-name="P2"><text:span text:style-name="T28"><text:s/></text:span></text:p>
        <text:p text:style-name="P2"><text:soft-page-break/><text:span text:style-name="T19">Coloritura</text:span></text:p>
        <text:p text:style-name="P134"><text:span text:style-name="T22">Tinteggiatura interna od esterna d’immobili. Manutenzione ordinaria.</text:span></text:p>
        <text:p text:style-name="P2"><text:span text:style-name="T22">Note di procedura.</text:span></text:p>
        <text:p text:style-name="P43"><text:span text:style-name="T25">Realizzazione.</text:span></text:p>
        <text:list xml:id="list200238640830208" text:continue-numbering="true" text:style-name="WWNum2">
          <text:list-item>
            <text:p text:style-name="P4"><text:span text:style-name="T22">Attività edilizia libera. </text:span></text:p>
          </text:list-item>
        </text:list>
        <text:p text:style-name="P9"/>
        <text:p text:style-name="P2"><text:span text:style-name="T19">Comignolo </text:span></text:p>
        <text:p text:style-name="P87"><text:span text:style-name="T39"><text:s text:c="3"/></text:span><text:span text:style-name="T22">Parte della canna fumaria che esce dallo spiovente del tetto.</text:span></text:p>
        <text:p text:style-name="P2"><text:span text:style-name="T22">Note di procedura.</text:span></text:p>
        <text:p text:style-name="P175"><text:span text:style-name="T25">Realizzazione.</text:span></text:p>
        <text:list xml:id="list200239318039902" text:continue-numbering="true" text:style-name="WWNum2">
          <text:list-item>
            <text:p text:style-name="P164"><text:span text:style-name="T22">Titolo abilitante: </text:span></text:p>
          </text:list-item>
        </text:list>
        <text:list xml:id="list200239083078191" text:continue-list="list2002399009307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ndizionatore familiare</text:span></text:p>
        <text:p text:style-name="P87"><text:span text:style-name="T39"><text:s text:c="3"/></text:span><text:span text:style-name="T22">Apparecchio di raffreddamento consistente in una o più unità per uso familiare.</text:span></text:p>
        <text:p text:style-name="P2"><text:span text:style-name="T22">Note di procedura.</text:span></text:p>
        <text:p text:style-name="P43"><text:span text:style-name="T25">Realizzazione.</text:span></text:p>
        <text:list xml:id="list200239495637149" text:continue-list="list200239318039902" text:style-name="WWNum2">
          <text:list-item>
            <text:p text:style-name="P4"><text:span text:style-name="T22">Attività edilizia libera. </text:span></text:p>
          </text:list-item>
        </text:list>
        <text:p text:style-name="P9"/>
        <text:p text:style-name="P2"><text:span text:style-name="T19">Condizionatore professionale </text:span></text:p>
        <text:p text:style-name="P86"><text:span text:style-name="T39"><text:s text:c="3"/></text:span><text:span text:style-name="T22">Impianti di raffreddamento per uso di laboratori, officine e uffici, di grandi dimensioni.</text:span></text:p>
        <text:p text:style-name="P2"><text:span text:style-name="T22">Note di procedura.</text:span></text:p>
        <text:p text:style-name="P175"><text:span text:style-name="T25">Realizzazione.</text:span></text:p>
        <text:list xml:id="list200239724117891" text:continue-numbering="true" text:style-name="WWNum2">
          <text:list-item>
            <text:p text:style-name="P164"><text:span text:style-name="T22">Titolo abilitante: </text:span></text:p>
          </text:list-item>
        </text:list>
        <text:list xml:id="list200238636575998" text:continue-list="list2002390830781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6"><text:soft-page-break/></text:p>
        <text:p text:style-name="P2"><text:span text:style-name="T19">Container </text:span></text:p>
        <text:p text:style-name="P86"><text:span text:style-name="T22"><text:s text:c="5"/>Grande cassone metallico di misure unificate, adatto al trasporto combinato di merci in mezzi di trasporto terrestri, aerei e marittimi.</text:span></text:p>
        <text:p text:style-name="P2"><text:span text:style-name="T22">Note di procedura.</text:span></text:p>
        <text:list xml:id="list1143026849" text:style-name="WWNum11">
          <text:list-item>
            <text:p text:style-name="P5"><text:span text:style-name="T25">Collocazione e</text:span><text:span text:style-name="T22"> occupazione </text:span><text:span text:style-name="T26">permanente</text:span><text:span text:style-name="T22"> abusiva e utilizzata come magazzino</text:span></text:p>
          </text:list-item>
        </text:list>
        <text:p text:style-name="P39"/>
        <text:list xml:id="list200238600547050" text:continue-list="list200239724117891" text:style-name="WWNum2">
          <text:list-item>
            <text:p text:style-name="P4"><text:span text:style-name="T22">Titolo abilitante: Permesso di costruire o (SCIA “super”, in alternativa).</text:span></text:p>
          </text:list-item>
        </text:list>
        <text:p text:style-name="P54"/>
        <text:p text:style-name="P58"><text:span text:style-name="T19">Contenimento energetico</text:span></text:p>
        <text:p text:style-name="P88"><text:span text:style-name="T22">Interventi tesi al risparmio energetico, secondo la specifica normativa.</text:span></text:p>
        <text:p text:style-name="P2"><text:span text:style-name="T22">Note di procedura.</text:span></text:p>
        <text:p text:style-name="P175"><text:span text:style-name="T25">Realizzazione, con progetto, </text:span><text:span text:style-name="T22">secondo la normativa di settore:</text:span></text:p>
        <text:list xml:id="list200239022470362" text:continue-list="list1143026849" text:style-name="WWNum11">
          <text:list-item>
            <text:p text:style-name="P172"><text:span text:style-name="T22">Titolo abilitante: </text:span></text:p>
          </text:list-item>
          <text:list-item>
            <text:p text:style-name="P172"><text:span text:style-name="T22">CILA </text:span></text:p>
          </text:list-item>
        </text:list>
        <text:p text:style-name="P55"/>
        <text:p text:style-name="P58"><text:span text:style-name="T19">Consolidamento statico </text:span></text:p>
        <text:p text:style-name="P136"><text:span text:style-name="T22">Le opere e le modifiche necessarie per consolidare le parti portanti e strutturali degli edifici.</text:span></text:p>
        <text:p text:style-name="P2"><text:span text:style-name="T22">Note di procedura.</text:span></text:p>
        <text:p text:style-name="P175"><text:span text:style-name="T25">Realizzazione.</text:span></text:p>
        <text:list xml:id="list200239966739996" text:continue-list="list200238600547050" text:style-name="WWNum2">
          <text:list-item>
            <text:p text:style-name="P164"><text:span text:style-name="T22">Titolo abilitante: </text:span></text:p>
          </text:list-item>
        </text:list>
        <text:list xml:id="list200240099257466" text:continue-list="list200238636575998" text:style-name="WWNum4">
          <text:list-item>
            <text:p text:style-name="P165"><text:span text:style-name="T22">SCIA </text:span><text:span text:style-name="T33">(“normale”, su parti strutturali)</text:span></text:p>
          </text:list-item>
        </text:list>
        <text:p text:style-name="P56"/>
        <text:p text:style-name="P58"><text:span text:style-name="T19">Contro soffittatura </text:span></text:p>
        <text:p text:style-name="P60"><text:span text:style-name="T27">Doppio soffitto.</text:span></text:p>
        <text:p text:style-name="P2"><text:span text:style-name="T22">Note di procedura.</text:span></text:p>
        <text:p text:style-name="P43"><text:span text:style-name="T25">Realizzazione.</text:span></text:p>
        <text:list xml:id="list200240163321986" text:continue-list="list200239966739996" text:style-name="WWNum2">
          <text:list-item>
            <text:p text:style-name="P4"><text:span text:style-name="T22">Attività edilizia libera. </text:span></text:p>
          </text:list-item>
        </text:list>
        <text:p text:style-name="P58"><text:soft-page-break/><text:span text:style-name="T19">Contro parete</text:span></text:p>
        <text:p text:style-name="P127"><text:span text:style-name="T39"><text:s text:c="4"/></text:span><text:span text:style-name="T22">Rivestimento per parete che nasconde la stessa.</text:span></text:p>
        <text:p text:style-name="P43"><text:span text:style-name="T22">Note di procedura.</text:span></text:p>
        <text:p text:style-name="P43"><text:span text:style-name="T25">Realizzazione.</text:span></text:p>
        <text:list xml:id="list200239205171715" text:continue-numbering="true" text:style-name="WWNum2">
          <text:list-item>
            <text:p text:style-name="P4"><text:span text:style-name="T22">Attività edilizia libera. </text:span></text:p>
          </text:list-item>
        </text:list>
        <text:p text:style-name="P49"/>
        <text:p text:style-name="P51"><text:span text:style-name="T19">Copertura del tetto </text:span></text:p>
        <text:p text:style-name="P127"><text:span text:style-name="T39"><text:s text:c="4"/></text:span><text:span text:style-name="T22">Insieme di parti e materiali posti alla sommità della costruzione, costituenti il tetto della medesima. </text:span></text:p>
        <text:p text:style-name="P2"><text:span text:style-name="T22">Note di procedura.</text:span></text:p>
        <text:p text:style-name="P35"><text:span text:style-name="T25">Realizzazione con modificazione.</text:span></text:p>
        <text:list xml:id="list200239220157148" text:continue-numbering="true" text:style-name="WWNum2">
          <text:list-item>
            <text:p text:style-name="P4"><text:span text:style-name="T22">Titolo abilitante: Permesso di costruire o (SCIA “super”, in alternativa).</text:span></text:p>
          </text:list-item>
        </text:list>
        <text:p text:style-name="P35"><text:span text:style-name="T25">Rifacimento senza modificazione.</text:span></text:p>
        <text:p text:style-name="P35"><text:span text:style-name="T22">Manutenzione straordinaria: </text:span></text:p>
        <text:list xml:id="list200240586630089" text:continue-numbering="true" text:style-name="WWNum2">
          <text:list-item>
            <text:p text:style-name="P164"><text:span text:style-name="T22">Titolo abilitante: </text:span></text:p>
          </text:list-item>
        </text:list>
        <text:list xml:id="list200240060688457" text:continue-list="list200240099257466" text:style-name="WWNum4">
          <text:list-item>
            <text:p text:style-name="P165"><text:span text:style-name="T22">SCIA </text:span><text:span text:style-name="T33">(“normale”, su parti strutturali)</text:span></text:p>
          </text:list-item>
        </text:list>
        <text:p text:style-name="P175"><text:span text:style-name="T25">Manutenzione ordinaria</text:span></text:p>
        <text:list xml:id="list200239615909332" text:continue-list="list200240586630089" text:style-name="WWNum2">
          <text:list-item>
            <text:p text:style-name="P176"><text:span text:style-name="T22">Attività edilizia libera. </text:span></text:p>
          </text:list-item>
        </text:list>
        <text:p text:style-name="P13"/>
        <text:p text:style-name="P2"><text:span text:style-name="T19">Coppo </text:span></text:p>
        <text:p text:style-name="P137"><text:span text:style-name="T39"><text:s text:c="5"/></text:span><text:span text:style-name="T22">Laterizio ad arco ed a cono destinato alla copertura degli immobili. </text:span></text:p>
        <text:p text:style-name="P2"><text:span text:style-name="T22">Note di procedura.</text:span></text:p>
        <text:p text:style-name="P61"><text:span text:style-name="T25">Rifacimento</text:span><text:span text:style-name="T22"> del tetto con modificazione del materiale.</text:span></text:p>
        <text:list xml:id="list200240238005932" text:continue-numbering="true" text:style-name="WWNum2">
          <text:list-item>
            <text:p text:style-name="P164"><text:span text:style-name="T22">Titolo abilitante: </text:span></text:p>
          </text:list-item>
        </text:list>
        <text:list xml:id="list200239833410168" text:continue-list="list200240060688457" text:style-name="WWNum4">
          <text:list-item>
            <text:p text:style-name="P165"><text:span text:style-name="T22">SCIA </text:span><text:span text:style-name="T33">(“normale”, su parti strutturali o CILA)</text:span></text:p>
          </text:list-item>
        </text:list>
        <text:p text:style-name="P13"/>
        <text:p text:style-name="P2"><text:span text:style-name="T19">Cordolo </text:span></text:p>
        <text:p text:style-name="P138"><text:span text:style-name="T39"><text:s text:c="4"/></text:span><text:span text:style-name="T22">Lieve rialzo del terreno per delimitare aiuole, o altro, in aree private. </text:span></text:p>
        <text:p text:style-name="P43"><text:soft-page-break/><text:span text:style-name="T22">Note di procedura.</text:span></text:p>
        <text:p text:style-name="P43"><text:span text:style-name="T25">Realizzazione.</text:span></text:p>
        <text:list xml:id="list200239011132582" text:continue-list="list200240238005932" text:style-name="WWNum2">
          <text:list-item>
            <text:p text:style-name="P4"><text:span text:style-name="T22">Attività edilizia libera. </text:span></text:p>
          </text:list-item>
        </text:list>
        <text:p text:style-name="P13"/>
        <text:p text:style-name="P2"><text:span text:style-name="T19">Cornice finestra </text:span></text:p>
        <text:p text:style-name="P105"><text:span text:style-name="T39"><text:s text:c="4"/></text:span><text:span text:style-name="T22">Telaio di legno o altro materiale, variamente sagomato che circonda le finestre e sostiene gli stipiti.</text:span></text:p>
        <text:p text:style-name="P43"><text:span text:style-name="T22">Note di procedura.</text:span></text:p>
        <text:p text:style-name="P43"><text:span text:style-name="T25">Realizzazione.</text:span></text:p>
        <text:list xml:id="list200239062820165" text:continue-numbering="true" text:style-name="WWNum2">
          <text:list-item>
            <text:p text:style-name="P4"><text:span text:style-name="T22">Attività edilizia libera. </text:span></text:p>
          </text:list-item>
        </text:list>
        <text:p text:style-name="P13"/>
        <text:p text:style-name="P2"><text:span text:style-name="T19">Cornicione di gronda </text:span></text:p>
        <text:p text:style-name="P96"><text:span text:style-name="T22">Cornice molto sporgente usata a coronamento di un edificio.</text:span></text:p>
        <text:p text:style-name="P2"><text:span text:style-name="T22">Note di procedura.</text:span></text:p>
        <text:p text:style-name="P175"><text:span text:style-name="T25">Realizzazione.</text:span></text:p>
        <text:list xml:id="list200240629835994" text:continue-numbering="true" text:style-name="WWNum2">
          <text:list-item>
            <text:p text:style-name="P164"><text:span text:style-name="T22">Titolo abilitante: </text:span></text:p>
          </text:list-item>
        </text:list>
        <text:list xml:id="list200240150209996" text:continue-list="list200239833410168" text:style-name="WWNum4">
          <text:list-item>
            <text:p text:style-name="P165"><text:span text:style-name="T22">CILA</text:span></text:p>
          </text:list-item>
        </text:list>
        <text:p text:style-name="P9"/>
        <text:p text:style-name="P2"><text:span text:style-name="T19">Corridoio </text:span></text:p>
        <text:p text:style-name="P96"><text:span text:style-name="T22">Nelle abitazioni, ambiente di forma allungata che permette l'accesso indipendente alle varie camere.</text:span></text:p>
        <text:p text:style-name="P2"><text:span text:style-name="T22">Note di procedura.</text:span></text:p>
        <text:p text:style-name="P175"><text:span text:style-name="T25">Modificazione con opere interne</text:span><text:span text:style-name="T22">:</text:span></text:p>
        <text:list xml:id="list200239825374607" text:continue-list="list200240629835994" text:style-name="WWNum2">
          <text:list-item>
            <text:p text:style-name="P164"><text:span text:style-name="T22">Titolo abilitante: </text:span></text:p>
          </text:list-item>
        </text:list>
        <text:list xml:id="list200239167414365" text:continue-list="list2002401502099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Cortile </text:span></text:p>
        <text:p text:style-name="P96"><text:span text:style-name="T22">Area libera scoperta, interna a uno o più edifici, per illuminare e ventilare gli ambienti interni. </text:span></text:p>
        <text:p text:style-name="P2"><text:soft-page-break/><text:span text:style-name="T22"><text:s text:c="6"/>Note di procedura.</text:span></text:p>
        <text:p text:style-name="P62"><text:span text:style-name="T25"><text:s/>Modificazione</text:span><text:span text:style-name="T22"> con cambio della pavimentazione</text:span></text:p>
        <text:list xml:id="list200240559077901" text:continue-list="list200239825374607" text:style-name="WWNum2">
          <text:list-item>
            <text:p text:style-name="P4"><text:span text:style-name="T22">Attività edilizia libera. </text:span><text:span text:style-name="T33">(Nel rispetto del criterio di permeabilità)</text:span></text:p>
          </text:list-item>
        </text:list>
        <text:p text:style-name="P13"/>
        <text:p text:style-name="P2"><text:span text:style-name="T19">Costruzione </text:span><text:span text:style-name="T22">(</text:span><text:span text:style-name="T25">Nuova)</text:span></text:p>
        <text:p text:style-name="P98"><text:span text:style-name="T22">Opera edile.</text:span></text:p>
        <text:p text:style-name="P2"><text:span text:style-name="T22">Note di procedura.</text:span></text:p>
        <text:p text:style-name="P35"><text:span text:style-name="T25">Realizzazione.</text:span></text:p>
        <text:list xml:id="list200239093026413" text:continue-numbering="true" text:style-name="WWNum2">
          <text:list-item>
            <text:p text:style-name="P4"><text:span text:style-name="T22">Titolo abilitante: </text:span></text:p>
          </text:list-item>
        </text:list>
        <text:list xml:id="list200239426294199" text:continue-list="list20024005120130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238632905046" text:continue-list="list200239093026413" text:style-name="WWNum2">
          <text:list-item>
            <text:p text:style-name="P164"><text:span text:style-name="T22">Titolo abilitante: </text:span></text:p>
          </text:list-item>
        </text:list>
        <text:list xml:id="list200239806477806" text:continue-list="list20023916741436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8657861336" text:continue-list="list200238632905046" text:style-name="WWNum2">
          <text:list-item>
            <text:p text:style-name="P176"><text:span text:style-name="T22">Attività edilizia libera. </text:span></text:p>
          </text:list-item>
        </text:list>
        <text:p text:style-name="P13"/>
        <text:p text:style-name="P2"><text:span text:style-name="T19">Costruzione in zona sismica</text:span></text:p>
        <text:p text:style-name="P122"><text:span text:style-name="T22">Normativa speciale per le costruzioni in zona sismica. Rischio: </text:span><text:span text:style-name="T33">(Zona 1 alto - Zona 2 medio - Zona 3 basso - Zona 4 molto basso)</text:span></text:p>
        <text:p text:style-name="P125"><text:span text:style-name="T22">Opera edile in zona 1 e 2 </text:span><text:span text:style-name="T32">(Vedere norme regionali)</text:span></text:p>
        <text:p text:style-name="P2"><text:span text:style-name="T22">Note di procedura.</text:span></text:p>
        <text:p text:style-name="P35"><text:span text:style-name="T25">Realizzazione.</text:span></text:p>
        <text:list xml:id="list200239351123184" text:continue-numbering="true" text:style-name="WWNum2">
          <text:list-item>
            <text:p text:style-name="P4"><text:span text:style-name="T22">Titolo abilitante: </text:span></text:p>
          </text:list-item>
        </text:list>
        <text:list xml:id="list200239276527347" text:continue-list="list200239426294199" text:style-name="WWNum3">
          <text:list-item>
            <text:p text:style-name="P163"><text:span text:style-name="T22">Permesso di costruire o (SCIA “super”, in alternativa).</text:span></text:p>
          </text:list-item>
          <text:list-item>
            <text:p text:style-name="P163"><text:span text:style-name="T22">Autorizzazione sismica. (Deposito del progetto per la zona 3 e 4) </text:span><text:span text:style-name="T32">(Vedere norme regionali)</text:span></text:p>
          </text:list-item>
        </text:list>
        <text:p text:style-name="P35"><text:span text:style-name="T25">Manutenzione straordinaria</text:span><text:span text:style-name="T22">: </text:span></text:p>
        <text:list xml:id="list200240045062366" text:continue-list="list200239351123184" text:style-name="WWNum2">
          <text:list-item>
            <text:p text:style-name="P164"><text:soft-page-break/><text:span text:style-name="T22">Titolo abilitante: </text:span></text:p>
          </text:list-item>
        </text:list>
        <text:list xml:id="list200240506631160" text:continue-list="list2002398064778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8732136494" text:continue-list="list200240045062366" text:style-name="WWNum2">
          <text:list-item>
            <text:p text:style-name="P176"><text:span text:style-name="T22">Attività edilizia libera. </text:span></text:p>
          </text:list-item>
        </text:list>
        <text:p text:style-name="P48"/>
        <text:p text:style-name="P2"><text:span text:style-name="T19">Costruzione precaria per uso abitativo</text:span></text:p>
        <text:p text:style-name="P139"><text:span text:style-name="T22">Opera edile utilizzata precariamente a uso abitativo.</text:span></text:p>
        <text:p text:style-name="P2"><text:span text:style-name="T22">Note di procedura.</text:span></text:p>
        <text:p text:style-name="P35"><text:span text:style-name="T25">Realizzazione.</text:span></text:p>
        <text:list xml:id="list200239045429014" text:continue-numbering="true" text:style-name="WWNum2">
          <text:list-item>
            <text:p text:style-name="P4"><text:span text:style-name="T22">Titolo abilitante: </text:span></text:p>
          </text:list-item>
        </text:list>
        <text:list xml:id="list200239567213704" text:continue-list="list2002392765273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8669026161" text:continue-list="list200239045429014" text:style-name="WWNum2">
          <text:list-item>
            <text:p text:style-name="P164"><text:span text:style-name="T22">Titolo abilitante: </text:span></text:p>
          </text:list-item>
        </text:list>
        <text:list xml:id="list200239545130945" text:continue-list="list200240506631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029723051" text:continue-list="list200238669026161" text:style-name="WWNum2">
          <text:list-item>
            <text:p text:style-name="P176"><text:span text:style-name="T22">Attività edilizia libera. </text:span></text:p>
          </text:list-item>
        </text:list>
        <text:p text:style-name="P13"/>
        <text:p text:style-name="P2"><text:span text:style-name="T19">Costruzione precaria per uso non abitativo</text:span></text:p>
        <text:p text:style-name="P2"><text:span text:style-name="T22">Note di procedura.</text:span></text:p>
        <text:p text:style-name="P35"><text:span text:style-name="T25">Realizzazione.</text:span></text:p>
        <text:list xml:id="list200238721725796" text:continue-numbering="true" text:style-name="WWNum2">
          <text:list-item>
            <text:p text:style-name="P4"><text:span text:style-name="T22">Titolo abilitante: </text:span></text:p>
          </text:list-item>
        </text:list>
        <text:list xml:id="list200239720584001" text:continue-list="list20023956721370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239531696286" text:continue-list="list200238721725796" text:style-name="WWNum2">
          <text:list-item>
            <text:p text:style-name="P164"><text:soft-page-break/><text:span text:style-name="T22">Titolo abilitante: </text:span></text:p>
          </text:list-item>
        </text:list>
        <text:list xml:id="list200240422132337" text:continue-list="list20023954513094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315530760" text:continue-list="list200239531696286" text:style-name="WWNum2">
          <text:list-item>
            <text:p text:style-name="P176"><text:span text:style-name="T22">Attività edilizia libera. </text:span></text:p>
          </text:list-item>
        </text:list>
        <text:p text:style-name="P13"/>
        <text:p text:style-name="P2"><text:span text:style-name="T19">Costruzione prefabbricata non fissata al suolo</text:span></text:p>
        <text:p text:style-name="P43"><text:span text:style-name="T22">Opera edile appoggiata al suolo.</text:span></text:p>
        <text:p text:style-name="P2"><text:span text:style-name="T22">Note di procedura.</text:span></text:p>
        <text:p text:style-name="P35"><text:span text:style-name="T25">Realizzazione.</text:span></text:p>
        <text:list xml:id="list200239912874566" text:continue-numbering="true" text:style-name="WWNum2">
          <text:list-item>
            <text:p text:style-name="P4"><text:span text:style-name="T22">Titolo abilitante: </text:span></text:p>
          </text:list-item>
        </text:list>
        <text:list xml:id="list200239126696051" text:continue-list="list20023972058400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8"><text:s/></text:span><text:span text:style-name="T25">Manutenzione straordinaria</text:span><text:span text:style-name="T22">: </text:span></text:p>
        <text:list xml:id="list200239796354308" text:continue-list="list200239912874566" text:style-name="WWNum2">
          <text:list-item>
            <text:p text:style-name="P164"><text:span text:style-name="T22">Titolo abilitante: </text:span></text:p>
          </text:list-item>
        </text:list>
        <text:list xml:id="list200240334929466" text:continue-list="list2002404221323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716843421" text:continue-list="list200239796354308" text:style-name="WWNum2">
          <text:list-item>
            <text:p text:style-name="P176"><text:span text:style-name="T22">Attività edilizia libera. </text:span></text:p>
          </text:list-item>
        </text:list>
        <text:p text:style-name="P13"/>
        <text:p text:style-name="P2"><text:span text:style-name="T19">Cubatura utile complessiva</text:span></text:p>
        <text:p text:style-name="P2"><text:span text:style-name="T27"><text:s text:c="6"/>Volumetria utile complessiva ai fini costruttivi.</text:span></text:p>
        <text:p text:style-name="P2"><text:span text:style-name="T22">Note di procedura.</text:span></text:p>
        <text:p text:style-name="P35"><text:span text:style-name="T25">Modificazione costruzione.</text:span></text:p>
        <text:list xml:id="list200239474663106" text:continue-numbering="true" text:style-name="WWNum2">
          <text:list-item>
            <text:p text:style-name="P4"><text:span text:style-name="T22">Titolo abilitante: </text:span></text:p>
          </text:list-item>
        </text:list>
        <text:list xml:id="list200239852913771" text:continue-list="list20023912669605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text:soft-page-break/></text:p>
        <text:p text:style-name="P2"><text:span text:style-name="T19">Cuccia</text:span></text:p>
        <text:p text:style-name="P96"><text:span text:style-name="T22">Giaciglio del cane. </text:span></text:p>
        <text:p text:style-name="P43"><text:span text:style-name="T22">Note di procedura.</text:span></text:p>
        <text:p text:style-name="P43"><text:span text:style-name="T25">Realizzazione.</text:span></text:p>
        <text:list xml:id="list200239000460450" text:continue-list="list200239474663106" text:style-name="WWNum2">
          <text:list-item>
            <text:p text:style-name="P4"><text:span text:style-name="T22">Attività edilizia libera. </text:span></text:p>
          </text:list-item>
        </text:list>
        <text:p text:style-name="P11"/>
        <text:p text:style-name="P2"><text:span text:style-name="T40">D)</text:span></text:p>
        <text:p text:style-name="P54"/>
        <text:p text:style-name="P58"><text:span text:style-name="T19">Decoratura </text:span><text:span text:style-name="T33">(Vedi: tinteggiatura)</text:span></text:p>
        <text:p text:style-name="P185"/>
        <text:p text:style-name="P186"><text:span text:style-name="T19">Dehors su area pubblica</text:span></text:p>
        <text:p text:style-name="P106"><text:span text:style-name="T22"><text:s text:c="6"/>Piccola costruzione, su area pubblica, in muratura o altro materiale, adibita ad aumentare la superficie di somministrazione di alimenti e bevande di un pubblico esercizio.</text:span></text:p>
        <text:p text:style-name="P58"><text:span text:style-name="T22">Note di procedura.</text:span></text:p>
        <text:p text:style-name="P58"><text:span text:style-name="T22">La costruzione di un </text:span><text:span text:style-name="T29">DEHORS</text:span><text:span text:style-name="T22">, </text:span><text:span text:style-name="T35">(permanentemente o temporaneamente)</text:span><text:span text:style-name="T33"> </text:span><text:span text:style-name="T22">su area pubblica abbisogna:</text:span></text:p>
        <text:list xml:id="list200239971499064" text:continue-numbering="true" text:style-name="WWNum2">
          <text:list-item>
            <text:p text:style-name="P187"><text:span text:style-name="T33">Della concessione del suolo pubblico e del titolo abilitante Permesso di costruire, </text:span><text:span text:style-name="T32">(secondo i Comuni).</text:span></text:p>
          </text:list-item>
          <text:list-item>
            <text:p text:style-name="P187"><text:span text:style-name="T33">Dell’autorizzazione all’esercizio dell’attività e al rispetto della normativa di settore (per es.: l’autorizzazione sanitaria, il rispetto del il criterio di sorvegliabilità per i pubblici esercizi, della sicurezza degli impianti, ecc.).</text:span></text:p>
          </text:list-item>
        </text:list>
        <text:p text:style-name="P63"/>
        <text:p text:style-name="P58"><text:span text:style-name="T19">Demolizione di un manufatto </text:span></text:p>
        <text:p text:style-name="P64"><text:span text:style-name="T22">Abbattimento senza ricostruzione di un immobile.</text:span></text:p>
        <text:p text:style-name="P2"><text:span text:style-name="T22">Note di procedura.</text:span></text:p>
        <text:p text:style-name="P175"><text:span text:style-name="T25">Demolizione</text:span><text:span text:style-name="T22">:</text:span></text:p>
        <text:list xml:id="list200239143336743" text:continue-numbering="true" text:style-name="WWNum2">
          <text:list-item>
            <text:p text:style-name="P164"><text:span text:style-name="T22">Titolo abilitante: </text:span></text:p>
          </text:list-item>
        </text:list>
        <text:list xml:id="list200240077453833" text:continue-list="list200240334929466" text:style-name="WWNum4">
          <text:list-item>
            <text:p text:style-name="P165"><text:span text:style-name="T22">SCIA </text:span><text:span text:style-name="T33">“normale”</text:span></text:p>
          </text:list-item>
        </text:list>
        <text:p text:style-name="P56"/>
        <text:p text:style-name="P58"><text:span text:style-name="T19">Demolizione e ricostruzione senza modifica</text:span></text:p>
        <text:p text:style-name="P2"><text:span text:style-name="T22"><text:s text:c="7"/>Abbattimento e successiva ricostruzione di un immobile, </text:span><text:span text:style-name="T42">senza modificazione </text:span><text:span text:style-name="T22">ai parametri edilizi – urbanistici, (della volumetria complessiva, del prospetto).</text:span></text:p>
        <text:p text:style-name="P2"><text:soft-page-break/><text:span text:style-name="T22">Note di procedura.</text:span></text:p>
        <text:p text:style-name="P175"><text:span text:style-name="T25">Realizzazione.</text:span></text:p>
        <text:list xml:id="list200239336089224" text:continue-list="list200239143336743" text:style-name="WWNum2">
          <text:list-item>
            <text:p text:style-name="P164"><text:span text:style-name="T22">Titolo abilitante: </text:span></text:p>
          </text:list-item>
        </text:list>
        <text:list xml:id="list200239499941222" text:continue-list="list200240077453833" text:style-name="WWNum4">
          <text:list-item>
            <text:p text:style-name="P165"><text:span text:style-name="T22">SCIA </text:span><text:span text:style-name="T33">“normale” </text:span></text:p>
          </text:list-item>
        </text:list>
        <text:p text:style-name="P89"/>
        <text:p text:style-name="P58"><text:span text:style-name="T19">Demolizione e ricostruzione con modifica</text:span></text:p>
        <text:p text:style-name="P110"><text:span text:style-name="T39"><text:s text:c="4"/></text:span><text:span text:style-name="T22">Abbattimento e successiva ricostruzione di un immobile, </text:span><text:span text:style-name="T42">con </text:span><text:span text:style-name="T22">modificazione ai parametri urbanistici – edilizi (della volumetria complessiva, del prospetto, della localizzazione).</text:span></text:p>
        <text:p text:style-name="P2"><text:span text:style-name="T22">Note di procedura.</text:span></text:p>
        <text:p text:style-name="P35"><text:span text:style-name="T25">Realizzazione.</text:span></text:p>
        <text:list xml:id="list200239369451192" text:continue-list="list200239336089224" text:style-name="WWNum2">
          <text:list-item>
            <text:p text:style-name="P4"><text:span text:style-name="T22">Titolo abilitante: </text:span></text:p>
          </text:list-item>
        </text:list>
        <text:list xml:id="list200239748753397" text:continue-list="list2002398529137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Deposito bombole</text:span></text:p>
        <text:p text:style-name="P126"><text:span text:style-name="T39"><text:s text:c="4"/></text:span><text:span text:style-name="T22">Ricovero di bombole di gas (liquido, metano, ecc.).</text:span></text:p>
        <text:list xml:id="list200240609937242" text:continue-list="list200239022470362" text:style-name="WWNum11">
          <text:list-item>
            <text:p text:style-name="P5"><text:span text:style-name="T22">Realizzazione</text:span><text:span text:style-name="T43"> </text:span><text:span text:style-name="T22">abusiva della costruzione</text:span></text:p>
          </text:list-item>
        </text:list>
        <text:p text:style-name="P2"><text:span text:style-name="T22">Note di procedura.</text:span></text:p>
        <text:p text:style-name="P35"><text:span text:style-name="T25">Realizzazione.</text:span></text:p>
        <text:list xml:id="list200238833413725" text:continue-list="list200239369451192" text:style-name="WWNum2">
          <text:list-item>
            <text:p text:style-name="P4"><text:span text:style-name="T22">Titolo abilitante: Permesso di costruire o (SCIA “super”, in alternativa).</text:span></text:p>
          </text:list-item>
        </text:list>
        <text:p text:style-name="P48"/>
        <text:p text:style-name="P2"><text:span text:style-name="T19">Deposito di gas liquefatti per privato</text:span></text:p>
        <text:list xml:id="list3011388255" text:style-name="WWNum13">
          <text:list-item>
            <text:p text:style-name="P140"><text:span text:style-name="T22">Nell’area cortiliva, inferiore a mc 13.</text:span></text:p>
          </text:list-item>
        </text:list>
        <text:p text:style-name="P2"><text:span text:style-name="T22">Note di procedura.</text:span></text:p>
        <text:p text:style-name="P43"><text:span text:style-name="T25">Realizzazione.</text:span></text:p>
        <text:list xml:id="list200239584395723" text:continue-list="list200238833413725" text:style-name="WWNum2">
          <text:list-item>
            <text:p text:style-name="P4"><text:span text:style-name="T22">Attività edilizia libera.</text:span></text:p>
          </text:list-item>
        </text:list>
        <text:p text:style-name="P104"/>
        <text:list xml:id="list1217579056" text:style-name="WWNum12">
          <text:list-item>
            <text:p text:style-name="P141"><text:span text:style-name="T22">Nell’area cortiliva, superiore a mc 13.</text:span></text:p>
          </text:list-item>
        </text:list>
        <text:p text:style-name="P142"><text:soft-page-break/><text:span text:style-name="T22">Note di procedura.</text:span></text:p>
        <text:p text:style-name="P175"><text:span text:style-name="T25">Realizzazione.</text:span></text:p>
        <text:list xml:id="list200239643888856" text:continue-list="list200239584395723" text:style-name="WWNum2">
          <text:list-item>
            <text:p text:style-name="P164"><text:span text:style-name="T22">Titolo abilitante: </text:span></text:p>
          </text:list-item>
        </text:list>
        <text:list xml:id="list200240213705169" text:continue-list="list20023949994122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3"><text:span text:style-name="T22">(</text:span><text:span text:style-name="T33">Oltre alle autorizzazioni di settore: sicurezza degli impianti e antincendio)</text:span></text:p>
        <text:p text:style-name="P13"/>
        <text:p text:style-name="P2"><text:span text:style-name="T19">Deposito merce a cielo aperto</text:span></text:p>
        <text:p text:style-name="P126"><text:span text:style-name="T39"><text:s text:c="4"/></text:span><text:span text:style-name="T22">Occupazione di suolo privato o pubblico con materiale vario. (Non occasionale).</text:span></text:p>
        <text:p text:style-name="P2"><text:span text:style-name="T22">Note di procedura.</text:span></text:p>
        <text:p text:style-name="P2"><text:span text:style-name="T25">Realizzazione.</text:span></text:p>
        <text:list xml:id="list200238587549490" text:continue-list="list200239643888856" text:style-name="WWNum2">
          <text:list-item>
            <text:p text:style-name="P164"><text:span text:style-name="T22">Titolo abilitante: </text:span></text:p>
          </text:list-item>
        </text:list>
        <text:list xml:id="list200238618622406" text:continue-list="list200240213705169" text:style-name="WWNum4">
          <text:list-item>
            <text:p text:style-name="P165"><text:span text:style-name="T22">CILA</text:span></text:p>
          </text:list-item>
        </text:list>
        <text:p text:style-name="P11"/>
        <text:p text:style-name="P2"><text:span text:style-name="T19">Diga </text:span></text:p>
        <text:p text:style-name="P108"><text:span text:style-name="T39"><text:s text:c="4"/></text:span><text:span text:style-name="T22">Costruzione per sbarrare artificialmente un corso di acqua, allo scopo di creare un invaso oppure per proteggere coste o porti.</text:span></text:p>
        <text:p text:style-name="P2"><text:span text:style-name="T22">Note di procedura.</text:span></text:p>
        <text:p text:style-name="P35"><text:span text:style-name="T25">Realizzazione.</text:span></text:p>
        <text:list xml:id="list200239711547426" text:continue-list="list200238587549490" text:style-name="WWNum2">
          <text:list-item>
            <text:p text:style-name="P4"><text:span text:style-name="T22">Titolo abilitante: Permesso di costruire</text:span></text:p>
          </text:list-item>
          <text:list-item>
            <text:p text:style-name="P4"><text:span text:style-name="T22">Autorizzazione specifica di settore.</text:span></text:p>
          </text:list-item>
        </text:list>
        <text:p text:style-name="P9"/>
        <text:p text:style-name="P2"><text:span text:style-name="T19">Distanza di confine </text:span></text:p>
        <text:p text:style-name="P52"><text:span text:style-name="T27">E’ la distanza, di un edificio da un altro, misurata sul piano orizzontale fra i due punti più vicini.</text:span></text:p>
        <text:p text:style-name="P2"><text:span text:style-name="T22">Note di procedura.</text:span></text:p>
        <text:p text:style-name="P35"><text:span text:style-name="T25">Modificazione di una costruzione</text:span><text:span text:style-name="T22">:</text:span></text:p>
        <text:list xml:id="list200240187101576" text:continue-numbering="true" text:style-name="WWNum2">
          <text:list-item>
            <text:p text:style-name="P4"><text:span text:style-name="T22">Titolo abilitante: </text:span></text:p>
          </text:list-item>
        </text:list>
        <text:list xml:id="list200239706983828" text:continue-list="list200239748753397" text:style-name="WWNum3">
          <text:list-item>
            <text:p text:style-name="P163"><text:span text:style-name="T22">Permesso di costruire o (SCIA “super”, in alternativa).</text:span></text:p>
          </text:list-item>
          <text:list-item>
            <text:p text:style-name="P163"><text:soft-page-break/><text:span text:style-name="T22">Autorizzazione sismica. </text:span><text:span text:style-name="T32">(Se dovuta, in relazione alla classificazione sismica del comune)</text:span></text:p>
          </text:list-item>
        </text:list>
        <text:p text:style-name="P36"/>
        <text:p text:style-name="P2"><text:span text:style-name="T19">Dissuasore per posto auto in area privata</text:span></text:p>
        <text:p text:style-name="P101"><text:span text:style-name="T22">Struttura in ferro piegabile fissata al suolo (anche automatica con telecomando) ed attivabile per vietare la sosta a chi non ha titolo, all’interno della proprietà privata.</text:span></text:p>
        <text:p text:style-name="P43"><text:span text:style-name="T22">Note di procedura.</text:span></text:p>
        <text:p text:style-name="P43"><text:span text:style-name="T25">Realizzazione.</text:span></text:p>
        <text:list xml:id="list200239142729102" text:continue-list="list200240187101576" text:style-name="WWNum2">
          <text:list-item>
            <text:p text:style-name="P4"><text:span text:style-name="T22">Attività edilizia libera.</text:span><text:span text:style-name="T16"> </text:span><text:span text:style-name="T32">(In area privata ma aperta al pubblico è necessaria la CILA e l’autorizzazione del comune)</text:span></text:p>
          </text:list-item>
        </text:list>
        <text:p text:style-name="P13"/>
        <text:p text:style-name="P2"><text:span text:style-name="T19">Dissuasore per posto auto in area pubblica</text:span></text:p>
        <text:p text:style-name="P101"><text:span text:style-name="T22">Struttura in ferro piegabile fissata al suolo (anche automatica con telecomando) ed attivabile per vietare la sosta a chi non ha titolo.</text:span></text:p>
        <text:p text:style-name="P43"><text:span text:style-name="T22">Note di procedura.</text:span></text:p>
        <text:list xml:id="list200238671408956"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suasore per vietare l’accesso in area e strada pubblica</text:span></text:p>
        <text:p text:style-name="P101"><text:span text:style-name="T22">Struttura cilindrica a scomparsa (anche automatica con telecomando) e attivabile per vietare l’accesso ai veicoli.</text:span></text:p>
        <text:p text:style-name="P43"><text:span text:style-name="T22">Note di procedura.</text:span></text:p>
        <text:list xml:id="list200239632993273" text:continue-numbering="true" text:style-name="WWNum2">
          <text:list-item>
            <text:p text:style-name="P4"><text:span text:style-name="T25">Intervento </text:span><text:span text:style-name="T33">con ordinanza ai sensi del CdS specifica del dirigente comunale</text:span><text:span text:style-name="T32">)</text:span></text:p>
          </text:list-item>
        </text:list>
        <text:p text:style-name="P13"/>
        <text:p text:style-name="P2"><text:span text:style-name="T19">Distributore di carburante</text:span></text:p>
        <text:p text:style-name="P127"><text:span text:style-name="T39"><text:s text:c="7"/></text:span><text:span text:style-name="T22">Impianto attrezzato per il rifornimento di carburante dei veicoli a motore.</text:span></text:p>
        <text:p text:style-name="P2"><text:span text:style-name="T22">Note di procedura.</text:span></text:p>
        <text:p text:style-name="P35"><text:span text:style-name="T25">Realizzazione.</text:span></text:p>
        <text:list xml:id="list200239052175180" text:continue-numbering="true" text:style-name="WWNum2">
          <text:list-item>
            <text:p text:style-name="P4"><text:span text:style-name="T22">Titolo abilitante: </text:span></text:p>
          </text:list-item>
        </text:list>
        <text:list xml:id="list200238670829815" text:continue-list="list20023970698382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33"><text:s/>(Oltre all’autorizzazione amministrativa e nel rispetto della specifica normativa) </text:span></text:p>
        <text:p text:style-name="P35"><text:span text:style-name="T25">Manutenzione straordinaria</text:span><text:span text:style-name="T22">: </text:span></text:p>
        <text:list xml:id="list200240068097617" text:continue-list="list200239052175180" text:style-name="WWNum2">
          <text:list-item>
            <text:p text:style-name="P164"><text:soft-page-break/><text:span text:style-name="T22">Titolo abilitante: </text:span></text:p>
          </text:list-item>
        </text:list>
        <text:list xml:id="list200239132265784" text:continue-list="list20023861862240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825403265" text:continue-list="list200240068097617" text:style-name="WWNum2">
          <text:list-item>
            <text:p text:style-name="P176"><text:span text:style-name="T22">Attività edilizia libera. </text:span></text:p>
          </text:list-item>
        </text:list>
        <text:p text:style-name="P9"/>
        <text:p text:style-name="P2"><text:span text:style-name="T19">Doppio solaio </text:span></text:p>
        <text:p text:style-name="P128"><text:span text:style-name="T39"><text:s text:c="3"/></text:span><text:span text:style-name="T22"><text:s/>Intercapedini comprese tra il tetto e il pavimento sottostante utilizzati, sia come ripostiglio di materiale che come isolante termico.</text:span></text:p>
        <text:p text:style-name="P2"><text:span text:style-name="T22">Note di procedura.</text:span></text:p>
        <text:p text:style-name="P175"><text:span text:style-name="T25">Realizzazione.</text:span></text:p>
        <text:list xml:id="list200240437469225" text:continue-numbering="true" text:style-name="WWNum2">
          <text:list-item>
            <text:p text:style-name="P164"><text:span text:style-name="T22">Titolo abilitante: </text:span></text:p>
          </text:list-item>
        </text:list>
        <text:list xml:id="list200238852901441" text:continue-list="list20023913226578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5"/>
        <text:p text:style-name="P2"><text:span text:style-name="T40">E)</text:span></text:p>
        <text:p text:style-name="P13"/>
        <text:p text:style-name="P2"><text:span text:style-name="T19">Edificio</text:span></text:p>
        <text:p text:style-name="P126"><text:span text:style-name="T39"><text:s text:c="4"/></text:span><text:span text:style-name="T22">Costruzione di pietra, mattoni, cemento armato, acciaio e simili.</text:span></text:p>
        <text:p text:style-name="P2"><text:span text:style-name="T22">Note di procedura.</text:span></text:p>
        <text:p text:style-name="P35"><text:span text:style-name="T25">Realizzazione.</text:span></text:p>
        <text:list xml:id="list200240022948493" text:continue-list="list200240437469225" text:style-name="WWNum2">
          <text:list-item>
            <text:p text:style-name="P4"><text:span text:style-name="T22">Titolo abilitante: </text:span></text:p>
          </text:list-item>
        </text:list>
        <text:list xml:id="list200240221364823" text:continue-list="list20023867082981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586800017" text:continue-list="list200240022948493" text:style-name="WWNum2">
          <text:list-item>
            <text:p text:style-name="P164"><text:span text:style-name="T22">Titolo abilitante: </text:span></text:p>
          </text:list-item>
        </text:list>
        <text:list xml:id="list200240636667926" text:continue-list="list2002388529014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oft-page-break/><text:span text:style-name="T25">Manutenzione ordinaria</text:span></text:p>
        <text:list xml:id="list200239290182287" text:continue-list="list200239586800017" text:style-name="WWNum2">
          <text:list-item>
            <text:p text:style-name="P176"><text:span text:style-name="T22">Attività edilizia libera. </text:span></text:p>
          </text:list-item>
        </text:list>
        <text:p text:style-name="P13"/>
        <text:p text:style-name="P2"><text:span text:style-name="T19">Edificio interrato</text:span></text:p>
        <text:p text:style-name="P127"><text:span text:style-name="T22"><text:s text:c="7"/>Costruzione di pietra, mattoni, cemento armato, acciaio e simili, realizzata sotto il terreno.</text:span></text:p>
        <text:p text:style-name="P2"><text:span text:style-name="T22">Note di procedura.</text:span></text:p>
        <text:p text:style-name="P35"><text:span text:style-name="T25">Realizzazione.</text:span></text:p>
        <text:list xml:id="list200240398893771" text:continue-numbering="true" text:style-name="WWNum2">
          <text:list-item>
            <text:p text:style-name="P4"><text:span text:style-name="T22">Titolo abilitante: </text:span></text:p>
          </text:list-item>
        </text:list>
        <text:list xml:id="list200239328345761" text:continue-list="list20024022136482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8699917625" text:continue-list="list200240398893771" text:style-name="WWNum2">
          <text:list-item>
            <text:p text:style-name="P164"><text:span text:style-name="T22">Titolo abilitante: </text:span></text:p>
          </text:list-item>
        </text:list>
        <text:list xml:id="list200238552162269" text:continue-list="list20024063666792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8760844972" text:continue-list="list200238699917625" text:style-name="WWNum2">
          <text:list-item>
            <text:p text:style-name="P176"><text:span text:style-name="T22">Attività edilizia libera. </text:span></text:p>
          </text:list-item>
        </text:list>
        <text:p text:style-name="P9"/>
        <text:p text:style-name="P2"><text:span text:style-name="T19">Elevatore </text:span><text:span text:style-name="T22">(Vedi: ascensore)</text:span></text:p>
        <text:p text:style-name="P13"/>
        <text:p text:style-name="P2"><text:span text:style-name="T19">Escavazione </text:span><text:span text:style-name="T22">(Vedi: scavo)</text:span></text:p>
        <text:p text:style-name="P17"/>
        <text:p text:style-name="P2"><text:span text:style-name="T19">Esercizi d’impresa</text:span></text:p>
        <text:p text:style-name="P88"><text:span text:style-name="T22">Opere interne ed esterne e cambio di destinazione d’uso dei locali all’interno della stessa impresa.</text:span></text:p>
        <text:p text:style-name="P2"><text:span text:style-name="T22">Note di procedura.</text:span></text:p>
        <text:p text:style-name="P175"><text:span text:style-name="T25">Realizzazione.</text:span></text:p>
        <text:list xml:id="list200239538557400" text:continue-numbering="true" text:style-name="WWNum2">
          <text:list-item>
            <text:p text:style-name="P164"><text:span text:style-name="T22">Titolo abilitante: </text:span></text:p>
          </text:list-item>
        </text:list>
        <text:list xml:id="list200238692289844" text:continue-list="list200238552162269"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5"/>
        <text:p text:style-name="P2"><text:span text:style-name="T40">F)</text:span></text:p>
        <text:p text:style-name="P13"/>
        <text:p text:style-name="P2"><text:span text:style-name="T19">Fabbricato </text:span></text:p>
        <text:p text:style-name="P96"><text:span text:style-name="T22">Costruzione di pietra, mattoni, cemento armato, acciaio e simili.</text:span></text:p>
        <text:list xml:id="list200238962137322" text:continue-list="list200240609937242" text:style-name="WWNum11">
          <text:list-item>
            <text:p text:style-name="P5"><text:span text:style-name="T22">Realizzazione</text:span><text:span text:style-name="T43"> </text:span><text:span text:style-name="T22">abusiva</text:span></text:p>
          </text:list-item>
        </text:list>
        <text:p text:style-name="P2"><text:span text:style-name="T22">Note di procedura.</text:span></text:p>
        <text:p text:style-name="P35"><text:span text:style-name="T25">Realizzazione.</text:span></text:p>
        <text:list xml:id="list200238937735781" text:continue-list="list200239538557400" text:style-name="WWNum2">
          <text:list-item>
            <text:p text:style-name="P4"><text:span text:style-name="T22">Titolo abilitante: </text:span></text:p>
          </text:list-item>
        </text:list>
        <text:list xml:id="list200240013756330" text:continue-list="list20023932834576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8924451390" text:continue-list="list200238937735781" text:style-name="WWNum2">
          <text:list-item>
            <text:p text:style-name="P164"><text:span text:style-name="T22">Titolo abilitante: </text:span></text:p>
          </text:list-item>
        </text:list>
        <text:list xml:id="list200239730778417" text:continue-list="list20023869228984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102744291" text:continue-list="list200238924451390" text:style-name="WWNum2">
          <text:list-item>
            <text:p text:style-name="P176"><text:span text:style-name="T22">Attività edilizia libera. </text:span></text:p>
          </text:list-item>
        </text:list>
        <text:p text:style-name="P13"/>
        <text:p text:style-name="P2"><text:span text:style-name="T19">Fabbricato rurale </text:span></text:p>
        <text:p text:style-name="P96"><text:span text:style-name="T22">Costruzione della campagna, di pietra, mattoni, cemento armato, acciaio e simili.</text:span></text:p>
        <text:p text:style-name="P2"><text:span text:style-name="T22">Note di procedura.</text:span></text:p>
        <text:p text:style-name="P35"><text:span text:style-name="T25">Realizzazione.</text:span></text:p>
        <text:list xml:id="list200239999222377" text:continue-numbering="true" text:style-name="WWNum2">
          <text:list-item>
            <text:p text:style-name="P4"><text:span text:style-name="T22">Titolo abilitante: </text:span></text:p>
          </text:list-item>
        </text:list>
        <text:list xml:id="list200240202841379" text:continue-list="list200240013756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599608239" text:continue-list="list200239999222377" text:style-name="WWNum2">
          <text:list-item>
            <text:p text:style-name="P164"><text:soft-page-break/><text:span text:style-name="T22">Titolo abilitante: </text:span></text:p>
          </text:list-item>
        </text:list>
        <text:list xml:id="list200240027977167" text:continue-list="list20023973077841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037685412" text:continue-list="list200239599608239" text:style-name="WWNum2">
          <text:list-item>
            <text:p text:style-name="P176"><text:span text:style-name="T22">Attività edilizia libera. </text:span></text:p>
          </text:list-item>
        </text:list>
        <text:p text:style-name="P9"/>
        <text:p text:style-name="P2"><text:span text:style-name="T19">Facciata </text:span><text:span text:style-name="T22">(Vedi: prospetto)</text:span></text:p>
        <text:p text:style-name="P13"/>
        <text:p text:style-name="P2"><text:span text:style-name="T19">Fienile</text:span></text:p>
        <text:p text:style-name="P96"><text:span text:style-name="T22">Costruzione di zona agricola all’interno della quale si conservano i foraggi.</text:span></text:p>
        <text:p text:style-name="P2"><text:span text:style-name="T22">Note di procedura.</text:span></text:p>
        <text:p text:style-name="P35"><text:span text:style-name="T25">Realizzazione.</text:span></text:p>
        <text:list xml:id="list200239469041121" text:continue-numbering="true" text:style-name="WWNum2">
          <text:list-item>
            <text:p text:style-name="P4"><text:span text:style-name="T22">Titolo abilitante: </text:span></text:p>
          </text:list-item>
        </text:list>
        <text:list xml:id="list200239524987405" text:continue-list="list20024020284137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076938406" text:continue-list="list200239469041121" text:style-name="WWNum2">
          <text:list-item>
            <text:p text:style-name="P164"><text:span text:style-name="T22">Titolo abilitante: </text:span></text:p>
          </text:list-item>
        </text:list>
        <text:list xml:id="list200239070221383" text:continue-list="list20024002797716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8920633840" text:continue-list="list200239076938406" text:style-name="WWNum2">
          <text:list-item>
            <text:p text:style-name="P176"><text:span text:style-name="T22">Attività edilizia libera. </text:span></text:p>
          </text:list-item>
        </text:list>
        <text:p text:style-name="P13"/>
        <text:p text:style-name="P2"><text:span text:style-name="T19">Finestra </text:span></text:p>
        <text:p text:style-name="P129"><text:span text:style-name="T39"><text:tab/></text:span><text:span text:style-name="T22">Apertura nelle pareti degli edifici per aerazione e illuminazione.</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39865549714" text:continue-numbering="true" text:style-name="WWNum2">
          <text:list-item>
            <text:p text:style-name="P4"><text:span text:style-name="T22">Titolo abilitante: </text:span></text:p>
          </text:list-item>
        </text:list>
        <text:list xml:id="list200240673626905" text:continue-list="list200239524987405"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39087331009" text:continue-list="list200239865549714" text:style-name="WWNum2">
          <text:list-item>
            <text:p text:style-name="P164"><text:span text:style-name="T22">Titolo abilitante: </text:span></text:p>
          </text:list-item>
        </text:list>
        <text:list xml:id="list200239947076810" text:continue-list="list200239070221383" text:style-name="WWNum4">
          <text:list-item>
            <text:p text:style-name="P165"><text:span text:style-name="T22">SCIA </text:span><text:span text:style-name="T33">(“normale”, su parti strutturali)</text:span></text:p>
          </text:list-item>
        </text:list>
        <text:p text:style-name="P13"/>
        <text:p text:style-name="P2"><text:span text:style-name="T19">Fiume </text:span></text:p>
        <text:p text:style-name="P88"><text:span text:style-name="T22">Corso d’acqua perenne (anche non registrato).</text:span></text:p>
        <text:p text:style-name="P2"><text:span text:style-name="T22">Note di procedura.</text:span></text:p>
        <text:p text:style-name="P35"><text:span text:style-name="T25">Modificazione del corso</text:span><text:span text:style-name="T22">:</text:span></text:p>
        <text:list xml:id="list200239376580192" text:continue-list="list200239087331009" text:style-name="WWNum2">
          <text:list-item>
            <text:p text:style-name="P4"><text:span text:style-name="T22">Titolo abilitante: Permesso di costruire e autorizzazioni di settore.</text:span></text:p>
          </text:list-item>
        </text:list>
        <text:p text:style-name="P36"/>
        <text:p text:style-name="P2"><text:span text:style-name="T19">Fognatura interna ed esterna</text:span></text:p>
        <text:p text:style-name="P181"><text:span text:style-name="T22"><text:s text:c="7"/>Insieme dei condotti sotterranei necessari per l'allontanamento da un edificio delle acque piovane e di rifiuto da realizzare su area pubblica per il collegamento alla fognatura centrale comunale</text:span><text:span text:style-name="T25">.</text:span></text:p>
        <text:p text:style-name="P175"><text:span text:style-name="T25">Realizzazione.</text:span></text:p>
        <text:list xml:id="list200240436791764" text:continue-numbering="true" text:style-name="WWNum2">
          <text:list-item>
            <text:p text:style-name="P164"><text:span text:style-name="T22">Titolo abilitante: </text:span></text:p>
          </text:list-item>
        </text:list>
        <text:list xml:id="list200239971925422" text:continue-list="list20023994707681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text:span><text:span text:style-name="T33">comunale</text:span></text:p>
          </text:list-item>
        </text:list>
        <text:p text:style-name="P13"/>
        <text:p text:style-name="P2"><text:span text:style-name="T19">Forno in muratura </text:span></text:p>
        <text:p text:style-name="P105"><text:span text:style-name="T22"><text:s text:c="7"/>Costruzione in muratura a volta che si riscalda per cuocervi il pane o altri cibi. </text:span></text:p>
        <text:p text:style-name="P105"><text:span text:style-name="T22"><text:s text:c="7"/>Arredo da giardino</text:span></text:p>
        <text:p text:style-name="P2"><text:span text:style-name="T22">Note di procedura.</text:span></text:p>
        <text:p text:style-name="P43"><text:span text:style-name="T25">Realizzazione.</text:span></text:p>
        <text:list xml:id="list200240646629714" text:continue-list="list200240436791764" text:style-name="WWNum2">
          <text:list-item>
            <text:p text:style-name="P4"><text:span text:style-name="T22">Attività edilizia libera. </text:span></text:p>
          </text:list-item>
        </text:list>
        <text:p text:style-name="P13"/>
        <text:p text:style-name="P2"><text:soft-page-break/><text:span text:style-name="T19">Fossa biologica privata</text:span></text:p>
        <text:p text:style-name="P2"><text:span text:style-name="T22">Note di procedura.</text:span></text:p>
        <text:p text:style-name="P175"><text:span text:style-name="T25">Realizzazione.</text:span></text:p>
        <text:list xml:id="list200239411137179" text:continue-numbering="true" text:style-name="WWNum2">
          <text:list-item>
            <text:p text:style-name="P164"><text:span text:style-name="T22">Titolo abilitante: </text:span></text:p>
          </text:list-item>
        </text:list>
        <text:list xml:id="list200240692123041" text:continue-list="list200239971925422" text:style-name="WWNum4">
          <text:list-item>
            <text:p text:style-name="P165"><text:span text:style-name="T22">CILA</text:span></text:p>
          </text:list-item>
        </text:list>
        <text:p text:style-name="P11"/>
        <text:p text:style-name="P2"><text:span text:style-name="T19">Frazionamento di unità immobiliare </text:span></text:p>
        <text:p text:style-name="P144"><text:span text:style-name="T22"><text:tab/>Divisione di un’unità immobiliare, con aumento del numero delle medesime.</text:span></text:p>
        <text:p text:style-name="P2"><text:span text:style-name="T22">Note di procedura.</text:span></text:p>
        <text:p text:style-name="P175"><text:span text:style-name="T25">Realizzazione.</text:span></text:p>
        <text:list xml:id="list200240504983314" text:continue-list="list200239411137179" text:style-name="WWNum2">
          <text:list-item>
            <text:p text:style-name="P164"><text:span text:style-name="T22">Titolo abilitante: </text:span></text:p>
          </text:list-item>
        </text:list>
        <text:list xml:id="list200240144664939" text:continue-list="list20024069212304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8"/>
        <text:p text:style-name="P2"><text:span text:style-name="T40">G)</text:span></text:p>
        <text:p text:style-name="P9"/>
        <text:p text:style-name="P2"><text:span text:style-name="T19">Gabinetto esterno</text:span></text:p>
        <text:p text:style-name="P175"><text:span text:style-name="T22">Cesso latrina, water-closet, posto all’esterno dell’unità </text:span></text:p>
        <text:p text:style-name="P2"><text:span text:style-name="T22">Note di procedura.</text:span></text:p>
        <text:p text:style-name="P175"><text:span text:style-name="T25">Realizzazione.</text:span></text:p>
        <text:list xml:id="list200240423983128" text:continue-list="list200240504983314" text:style-name="WWNum2">
          <text:list-item>
            <text:p text:style-name="P164"><text:span text:style-name="T22">Titolo abilitante: </text:span></text:p>
          </text:list-item>
        </text:list>
        <text:list xml:id="list200240027795136" text:continue-list="list200240144664939" text:style-name="WWNum4">
          <text:list-item>
            <text:p text:style-name="P165"><text:span text:style-name="T22">CILA </text:span></text:p>
          </text:list-item>
        </text:list>
        <text:p text:style-name="P90"/>
        <text:p text:style-name="P2"><text:span text:style-name="T19">Gabinetto interno </text:span></text:p>
        <text:p text:style-name="P43"><text:span text:style-name="T22">Opere interne </text:span></text:p>
        <text:p text:style-name="P2"><text:span text:style-name="T22">Note di procedura.</text:span></text:p>
        <text:p text:style-name="P175"><text:span text:style-name="T25">Realizzazione.</text:span></text:p>
        <text:list xml:id="list200239154648427" text:continue-list="list200240423983128" text:style-name="WWNum2">
          <text:list-item>
            <text:p text:style-name="P164"><text:soft-page-break/><text:span text:style-name="T22">Titolo abilitante: </text:span></text:p>
          </text:list-item>
        </text:list>
        <text:list xml:id="list200238733330003" text:continue-list="list20024002779513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Galleria</text:span></text:p>
        <text:p text:style-name="P134"><text:span text:style-name="T22">Passaggio sotterraneo di strada, ferrovia o canale, scavato attraverso una montagna o altri ostacoli.</text:span></text:p>
        <text:p text:style-name="P134"><text:span text:style-name="T22">Ampio passaggio destinato ai pedoni, ricavato all'interno di complessi edilizi o mediante copertura di un tratto di strada.</text:span></text:p>
        <text:p text:style-name="P2"><text:span text:style-name="T22">Note di procedura.</text:span></text:p>
        <text:p text:style-name="P35"><text:span text:style-name="T25">Realizzazione.</text:span></text:p>
        <text:list xml:id="list200239105437802" text:continue-list="list200239154648427" text:style-name="WWNum2">
          <text:list-item>
            <text:p text:style-name="P4"><text:span text:style-name="T22">Titolo abilitante: </text:span></text:p>
          </text:list-item>
        </text:list>
        <text:list xml:id="list200238704324125" text:continue-list="list20024067362690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Garage esterno</text:span></text:p>
        <text:p text:style-name="P133"><text:span text:style-name="T22">Rimessa per autoveicoli. Pertinenza.</text:span></text:p>
        <text:p text:style-name="P2"><text:span text:style-name="T22">Note di procedura.</text:span></text:p>
        <text:p text:style-name="P175"><text:span text:style-name="T25">Realizzazione.</text:span></text:p>
        <text:list xml:id="list200239287840196" text:continue-list="list200239105437802" text:style-name="WWNum2">
          <text:list-item>
            <text:p text:style-name="P164"><text:span text:style-name="T22">Titolo abilitante: </text:span></text:p>
          </text:list-item>
        </text:list>
        <text:list xml:id="list200238822920930" text:continue-list="list200238733330003" text:style-name="WWNum4">
          <text:list-item>
            <text:p text:style-name="P165"><text:span text:style-name="T22">CILA </text:span></text:p>
          </text:list-item>
        </text:list>
        <text:p text:style-name="P13"/>
        <text:p text:style-name="P2"><text:span text:style-name="T19">Garage a soffietto</text:span></text:p>
        <text:p text:style-name="P2"><text:span text:style-name="T22">Note di procedura.</text:span></text:p>
        <text:p text:style-name="P43"><text:span text:style-name="T25">Realizzazione.</text:span></text:p>
        <text:list xml:id="list200238679645732" text:continue-list="list200239287840196" text:style-name="WWNum2">
          <text:list-item>
            <text:p text:style-name="P4"><text:span text:style-name="T22">Attività edilizia libera. </text:span></text:p>
          </text:list-item>
        </text:list>
        <text:p text:style-name="P13"/>
        <text:p text:style-name="P2"><text:span text:style-name="T19">Gazebo</text:span></text:p>
        <text:p text:style-name="P133"><text:span text:style-name="T22">Si definisce gazebo un chiosco da giardino, aperto, con funzione ricreativa, o pubblico.</text:span></text:p>
        <text:p text:style-name="P2"><text:soft-page-break/><text:span text:style-name="T22">Note di procedura su suolo privato.</text:span></text:p>
        <text:p text:style-name="P43"><text:span text:style-name="T25">Realizzazione.</text:span></text:p>
        <text:list xml:id="list200238604806937" text:continue-numbering="true" text:style-name="WWNum2">
          <text:list-item>
            <text:p text:style-name="P4"><text:span text:style-name="T22">Attività edilizia libera. </text:span></text:p>
          </text:list-item>
        </text:list>
        <text:p text:style-name="P2"><text:span text:style-name="T22">Note di procedura su suolo pubblico.</text:span></text:p>
        <text:p text:style-name="P43"><text:span text:style-name="T25">Realizzazione.</text:span></text:p>
        <text:list xml:id="list200239000226642" text:continue-numbering="true" text:style-name="WWNum2">
          <text:list-item>
            <text:p text:style-name="P4"><text:span text:style-name="T22">Attività edilizia libera, </text:span><text:span text:style-name="T33">(con concessione del suolo, con relazione tecnica o titolo abilitativo, secondo le dimensioni e l’utilizzo, assicurazione, ecc.).</text:span></text:p>
          </text:list-item>
        </text:list>
        <text:p text:style-name="P2"><text:span text:style-name="T19">Grondaia </text:span></text:p>
        <text:p text:style-name="P2"><text:span text:style-name="T27"><text:s text:c="7"/>Canale a sezione semicircolare sospeso all'orlo del tetto, per raccogliere l'acqua piovana e portarla ai pluviali. Spazio nel quale scorre l'acqua.</text:span></text:p>
        <text:p text:style-name="P2"><text:span text:style-name="T22">Note di procedura.</text:span></text:p>
        <text:p text:style-name="P43"><text:span text:style-name="T25">Realizzazione.</text:span></text:p>
        <text:list xml:id="list200239207653623" text:continue-numbering="true" text:style-name="WWNum2">
          <text:list-item>
            <text:p text:style-name="P4"><text:span text:style-name="T22">Attività edilizia libera. </text:span></text:p>
          </text:list-item>
        </text:list>
        <text:p text:style-name="P11"/>
        <text:p text:style-name="P2"><text:span text:style-name="T19">Guaina taglia muro</text:span></text:p>
        <text:p text:style-name="P2"><text:span text:style-name="T22"><text:s text:c="6"/>Intervento per tagliare un muro </text:span><text:span text:style-name="T26">portante</text:span><text:span text:style-name="T22"> al fine di inserire un rivestimento di materiale isolante.</text:span></text:p>
        <text:p text:style-name="P2"><text:span text:style-name="T22">Note di procedura.</text:span></text:p>
        <text:p text:style-name="P175"><text:span text:style-name="T25">Realizzazione.</text:span></text:p>
        <text:list xml:id="list200240476761525" text:continue-numbering="true" text:style-name="WWNum2">
          <text:list-item>
            <text:p text:style-name="P164"><text:span text:style-name="T22">Titolo abilitante: </text:span></text:p>
          </text:list-item>
        </text:list>
        <text:list xml:id="list200239728303466" text:continue-list="list200238822920930" text:style-name="WWNum4">
          <text:list-item>
            <text:p text:style-name="P165"><text:span text:style-name="T22">SCIA </text:span><text:span text:style-name="T33">“normale” </text:span></text:p>
          </text:list-item>
        </text:list>
        <text:p text:style-name="P13"/>
        <text:p text:style-name="P2"><text:span text:style-name="T40">I)</text:span></text:p>
        <text:p text:style-name="P13"/>
        <text:p text:style-name="P2"><text:span text:style-name="T19">Imbarcazione</text:span></text:p>
        <text:p text:style-name="P43"><text:span text:style-name="T22">Natanti stabili sull’acqua.</text:span></text:p>
        <text:p text:style-name="P2"><text:span text:style-name="T22">Note di procedura.</text:span></text:p>
        <text:p text:style-name="P35"><text:span text:style-name="T25">Ormeggio permanente</text:span><text:span text:style-name="T22">:</text:span></text:p>
        <text:list xml:id="list200240263018792" text:continue-list="list200240476761525" text:style-name="WWNum2">
          <text:list-item>
            <text:p text:style-name="P4"><text:span text:style-name="T22">Titolo abilitante: Permesso di costruire </text:span></text:p>
          </text:list-item>
        </text:list>
        <text:p text:style-name="P11"/>
        <text:p text:style-name="P2"><text:soft-page-break/><text:span text:style-name="T19">Immobile </text:span></text:p>
        <text:p text:style-name="P2"><text:span text:style-name="T22">Note di procedura.</text:span></text:p>
        <text:p text:style-name="P35"><text:span text:style-name="T25">Realizzazione.</text:span></text:p>
        <text:list xml:id="list200240239064750" text:continue-numbering="true" text:style-name="WWNum2">
          <text:list-item>
            <text:p text:style-name="P4"><text:span text:style-name="T22">Titolo abilitante: </text:span></text:p>
          </text:list-item>
        </text:list>
        <text:list xml:id="list200240528227829" text:continue-list="list2002387043241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8615955115" text:continue-list="list200240239064750" text:style-name="WWNum2">
          <text:list-item>
            <text:p text:style-name="P164"><text:span text:style-name="T22">Titolo abilitante: </text:span></text:p>
          </text:list-item>
        </text:list>
        <text:list xml:id="list200239590205924" text:continue-list="list20023972830346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028087967" text:continue-list="list200238615955115" text:style-name="WWNum2">
          <text:list-item>
            <text:p text:style-name="P176"><text:span text:style-name="T22">Attività edilizia libera. </text:span></text:p>
          </text:list-item>
        </text:list>
        <text:p text:style-name="P13"/>
        <text:p text:style-name="P2"><text:span text:style-name="T19">Immobile vincolato </text:span><text:span text:style-name="T33">(dal punto di vista culturale)</text:span></text:p>
        <text:p text:style-name="P133"><text:span text:style-name="T22">Costruzione soggetta a particolare vincolo previsto </text:span></text:p>
        <text:p text:style-name="P2"><text:span text:style-name="T22">Note di procedura.</text:span></text:p>
        <text:p text:style-name="P35"><text:span text:style-name="T25">Realizzazione.</text:span></text:p>
        <text:list xml:id="list200240399167807" text:continue-numbering="true" text:style-name="WWNum2">
          <text:list-item>
            <text:p text:style-name="P4"><text:span text:style-name="T22">Titolo abilitante: </text:span></text:p>
          </text:list-item>
        </text:list>
        <text:list xml:id="list200240262233712" text:continue-list="list2002405282278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o nulla osta del sovrintendente titolare del vincolo.</text:span></text:p>
          </text:list-item>
        </text:list>
        <text:p text:style-name="P35"><text:span text:style-name="T25">Manutenzione straordinaria </text:span><text:span text:style-name="T33">(con autorizzazione, se dovuta, rispetto ai lavori): </text:span></text:p>
        <text:list xml:id="list200238559402877" text:continue-list="list200240399167807" text:style-name="WWNum2">
          <text:list-item>
            <text:p text:style-name="P164"><text:span text:style-name="T22">Titolo abilitante: </text:span></text:p>
          </text:list-item>
        </text:list>
        <text:list xml:id="list200239979089890" text:continue-list="list2002395902059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011041544" text:continue-list="list200238559402877" text:style-name="WWNum2">
          <text:list-item>
            <text:p text:style-name="P176"><text:span text:style-name="T22">Attività edilizia libera. </text:span></text:p>
          </text:list-item>
        </text:list>
        <text:p text:style-name="P13"><text:soft-page-break/></text:p>
        <text:p text:style-name="P2"><text:span text:style-name="T19">Immobile vincolato </text:span><text:span text:style-name="T33">(posto in area protetta dal punto di vista paesaggistico ambientale)</text:span></text:p>
        <text:p text:style-name="P133"><text:span text:style-name="T22">Costruzione soggetta a particolare vincolo previsto dalla legge specifica.</text:span></text:p>
        <text:p text:style-name="P2"><text:span text:style-name="T22">Note di procedura.</text:span></text:p>
        <text:p text:style-name="P35"><text:span text:style-name="T25">Realizzazione.</text:span></text:p>
        <text:list xml:id="list200240512413229" text:continue-numbering="true" text:style-name="WWNum2">
          <text:list-item>
            <text:p text:style-name="P4"><text:span text:style-name="T22">Titolo abilitante: </text:span></text:p>
          </text:list-item>
        </text:list>
        <text:list xml:id="list200238907488330" text:continue-list="list20024026223371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ambientale</text:span></text:p>
          </text:list-item>
        </text:list>
        <text:p text:style-name="P35"><text:span text:style-name="T25">Manutenzione straordinaria </text:span><text:span text:style-name="T33">(con autorizzazione ambientale, anche semplificata, se dovuta rispetto ai lavori): </text:span></text:p>
        <text:list xml:id="list200239015141955" text:continue-list="list200240512413229" text:style-name="WWNum2">
          <text:list-item>
            <text:p text:style-name="P164"><text:span text:style-name="T22">Titolo abilitante: </text:span></text:p>
          </text:list-item>
        </text:list>
        <text:list xml:id="list200239728675620" text:continue-list="list20023997908989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922057527" text:continue-list="list200239015141955" text:style-name="WWNum2">
          <text:list-item>
            <text:p text:style-name="P176"><text:span text:style-name="T22">Attività edilizia libera. </text:span></text:p>
          </text:list-item>
        </text:list>
        <text:p text:style-name="P2"><text:span text:style-name="T19">Impermeabilizzazione </text:span></text:p>
        <text:p text:style-name="P133"><text:span text:style-name="T22">Operazione tendente a impermeabilizzare le costruzioni.</text:span></text:p>
        <text:p text:style-name="P43"><text:span text:style-name="T22">Note di procedura.</text:span></text:p>
        <text:p text:style-name="P43"><text:span text:style-name="T25">Realizzazione.</text:span></text:p>
        <text:list xml:id="list200238924664087" text:continue-numbering="true" text:style-name="WWNum2">
          <text:list-item>
            <text:p text:style-name="P4"><text:span text:style-name="T22">Attività edilizia libera. </text:span></text:p>
          </text:list-item>
        </text:list>
        <text:p text:style-name="P13"/>
        <text:p text:style-name="P2"><text:span text:style-name="T19">Impianto elevatore </text:span><text:span text:style-name="T22">(Vedi: ascensore esterno)</text:span></text:p>
        <text:p text:style-name="P11"/>
        <text:p text:style-name="P2"><text:span text:style-name="T19">Impianto idrico </text:span></text:p>
        <text:p text:style-name="P133"><text:span text:style-name="T27">Insieme delle condutture nelle quali scorre l’acqua. </text:span><text:span text:style-name="T33">(Riparazione e installazione delle tubature: manutenzione ordinaria)</text:span></text:p>
        <text:p text:style-name="P2"><text:span text:style-name="T22">Note di procedura.</text:span></text:p>
        <text:p text:style-name="P43"><text:span text:style-name="T25">Realizzazione.</text:span></text:p>
        <text:list xml:id="list200240653122999" text:continue-numbering="true" text:style-name="WWNum2">
          <text:list-item>
            <text:p text:style-name="P4"><text:soft-page-break/><text:span text:style-name="T22">Attività edilizia libera. </text:span></text:p>
          </text:list-item>
        </text:list>
        <text:p text:style-name="P11"/>
        <text:p text:style-name="P2"><text:span text:style-name="T19">Impianto parafulmine </text:span></text:p>
        <text:p text:style-name="P145"><text:span text:style-name="T22">Apparato per attirare la scarica del fulmine e renderne innocui gli effetti. </text:span></text:p>
        <text:p text:style-name="P2"><text:span text:style-name="T22">Note di procedura.</text:span></text:p>
        <text:p text:style-name="P43"><text:span text:style-name="T25">Realizzazione.</text:span></text:p>
        <text:list xml:id="list200238679360903" text:continue-numbering="true" text:style-name="WWNum2">
          <text:list-item>
            <text:p text:style-name="P4"><text:span text:style-name="T22">Attività edilizia libera. </text:span></text:p>
          </text:list-item>
        </text:list>
        <text:p text:style-name="P11"/>
        <text:p text:style-name="P2"><text:span text:style-name="T19">Impianto di illuminazione </text:span></text:p>
        <text:p text:style-name="P133"><text:span text:style-name="T22">Impianto teso alla predisposizione dell’apparato elettrico d’illuminazione. </text:span></text:p>
        <text:p text:style-name="P2"><text:span text:style-name="T22">Note di procedura.</text:span></text:p>
        <text:p text:style-name="P43"><text:span text:style-name="T25">Realizzazione.</text:span></text:p>
        <text:list xml:id="list200240535269105" text:continue-numbering="true" text:style-name="WWNum2">
          <text:list-item>
            <text:p text:style-name="P4"><text:span text:style-name="T22">Attività edilizia libera. </text:span></text:p>
          </text:list-item>
        </text:list>
        <text:p text:style-name="P9"/>
        <text:p text:style-name="P2"><text:span text:style-name="T19">Impianto di pubblicità </text:span></text:p>
        <text:p text:style-name="P87"><text:span text:style-name="T39"><text:s text:c="4"/></text:span><text:span text:style-name="T22">Costruzione di diverso materiale, delle più svariate caratteristiche per realizzare un impianto pubblicitario.</text:span></text:p>
        <text:p text:style-name="P2"><text:span text:style-name="T22">Note di procedura.</text:span></text:p>
        <text:p text:style-name="P35"><text:span text:style-name="T25">Realizzazione</text:span><text:span text:style-name="T43"> </text:span><text:span text:style-name="T22">di particolare rilevanza, non soggetto al regolamento comunale</text:span></text:p>
        <text:list xml:id="list200240300472491" text:continue-numbering="true" text:style-name="WWNum2">
          <text:list-item>
            <text:p text:style-name="P164"><text:span text:style-name="T22">Titolo abilitante: </text:span></text:p>
          </text:list-item>
        </text:list>
        <text:list xml:id="list200239294897121" text:continue-list="list200239728675620" text:style-name="WWNum4">
          <text:list-item>
            <text:p text:style-name="P165"><text:span text:style-name="T22">CILA </text:span></text:p>
          </text:list-item>
        </text:list>
        <text:p text:style-name="P9"/>
        <text:p text:style-name="P2"><text:span text:style-name="T19">Impianto ricetrasmittente con traliccio</text:span></text:p>
        <text:p text:style-name="P146"><text:span text:style-name="T22">Insieme delle opere necessarie per realizzare gli impianti ricetrasmittenti al servizio di un’utenza generalizzata.</text:span></text:p>
        <text:p text:style-name="P2"><text:span text:style-name="T22">Note di procedura.</text:span></text:p>
        <text:p text:style-name="P35"><text:span text:style-name="T25">Realizzazione.</text:span></text:p>
        <text:list xml:id="list200239811307893" text:continue-list="list200240300472491" text:style-name="WWNum2">
          <text:list-item>
            <text:p text:style-name="P4"><text:span text:style-name="T22">Titolo abilitante: Permesso di costruire o (SCIA “super”, in alternativa).</text:span></text:p>
          </text:list-item>
          <text:list-item>
            <text:p text:style-name="P4"><text:span text:style-name="T22">Autorizzazione specifica</text:span></text:p>
          </text:list-item>
        </text:list>
        <text:p text:style-name="P13"><text:soft-page-break/></text:p>
        <text:p text:style-name="P2"><text:span text:style-name="T19">Impianto di riscaldamento – tecnologico -</text:span></text:p>
        <text:p text:style-name="P147"><text:span text:style-name="T22">Qualunque impianto centralizzato o autonomo di riscaldamento. </text:span></text:p>
        <text:p text:style-name="P2"><text:span text:style-name="T22">Note di procedura.</text:span></text:p>
        <text:p text:style-name="P175"><text:span text:style-name="T25">Realizzazione.</text:span></text:p>
        <text:list xml:id="list200239008879890" text:continue-numbering="true" text:style-name="WWNum2">
          <text:list-item>
            <text:p text:style-name="P164"><text:span text:style-name="T22">Titolo abilitante: </text:span></text:p>
          </text:list-item>
        </text:list>
        <text:list xml:id="list200239022884680" text:continue-list="list200239294897121" text:style-name="WWNum4">
          <text:list-item>
            <text:p text:style-name="P165"><text:span text:style-name="T22">CILA </text:span><text:span text:style-name="T33">(e rispetto norme correlate)</text:span></text:p>
          </text:list-item>
        </text:list>
        <text:p text:style-name="P65"/>
        <text:p text:style-name="P70"><text:span text:style-name="T19">Impianto televisivo di un fabbricato</text:span></text:p>
        <text:p text:style-name="P148"><text:span text:style-name="T22">Impianto destinato alla ricezione delle trasmissioni radiotelevisive.</text:span></text:p>
        <text:p text:style-name="P2"><text:span text:style-name="T22">Note di procedura.</text:span></text:p>
        <text:p text:style-name="P43"><text:span text:style-name="T25">Realizzazione.</text:span></text:p>
        <text:list xml:id="list200238968708816" text:continue-list="list200239008879890" text:style-name="WWNum2">
          <text:list-item>
            <text:p text:style-name="P4"><text:span text:style-name="T22">Attività edilizia libera. </text:span></text:p>
          </text:list-item>
        </text:list>
        <text:p text:style-name="P67"/>
        <text:p text:style-name="P70"><text:span text:style-name="T19">Impianto di ventilazione</text:span></text:p>
        <text:p text:style-name="P149"><text:span text:style-name="T22">Impianto teso alla realizzazione del ricambio d’aria da un locale.</text:span></text:p>
        <text:p text:style-name="P2"><text:span text:style-name="T22">Note di procedura.</text:span></text:p>
        <text:p text:style-name="P175"><text:span text:style-name="T25">Realizzazione.</text:span></text:p>
        <text:list xml:id="list200240141665432" text:continue-numbering="true" text:style-name="WWNum2">
          <text:list-item>
            <text:p text:style-name="P164"><text:span text:style-name="T22">Titolo abilitante: </text:span></text:p>
          </text:list-item>
        </text:list>
        <text:list xml:id="list200239140582384" text:continue-list="list200239022884680" text:style-name="WWNum4">
          <text:list-item>
            <text:p text:style-name="P165"><text:span text:style-name="T22">CILA </text:span><text:span text:style-name="T33">(e rispetto norme correlate)</text:span></text:p>
          </text:list-item>
        </text:list>
        <text:p text:style-name="P65"/>
        <text:p text:style-name="P70"><text:span text:style-name="T19">Inferriata </text:span></text:p>
        <text:p text:style-name="P151"><text:span text:style-name="T39"><text:s text:c="4"/></text:span><text:span text:style-name="T22">Chiusura con sbarre di ferro, più o meno grosse, disposte a grata, per finestre, cancelli e simili.</text:span></text:p>
        <text:p text:style-name="P2"><text:span text:style-name="T22">Note di procedura.</text:span></text:p>
        <text:p text:style-name="P43"><text:span text:style-name="T25">Realizzazione.</text:span></text:p>
        <text:list xml:id="list200239946802689" text:continue-list="list200240141665432" text:style-name="WWNum2">
          <text:list-item>
            <text:p text:style-name="P4"><text:span text:style-name="T22">Attività edilizia libera, </text:span><text:span text:style-name="T33">(escluso centro storico)</text:span></text:p>
          </text:list-item>
        </text:list>
        <text:p text:style-name="P69"/>
        <text:p text:style-name="P70"><text:soft-page-break/><text:span text:style-name="T19">Infisso esterno</text:span></text:p>
        <text:p text:style-name="P150"><text:span text:style-name="T39"><text:s text:c="4"/></text:span><text:span text:style-name="T22">Serramento di vario materiale che nelle costruzioni serve come chiusura di vani.</text:span></text:p>
        <text:p text:style-name="P2"><text:span text:style-name="T22">Note di procedura.</text:span></text:p>
        <text:p text:style-name="P43"><text:span text:style-name="T25">Modificazione:</text:span></text:p>
        <text:list xml:id="list200239152649641" text:continue-numbering="true" text:style-name="WWNum2">
          <text:list-item>
            <text:p text:style-name="P4"><text:span text:style-name="T22">Attività edilizia libera, </text:span><text:span text:style-name="T33">(escluso centro storico)</text:span></text:p>
          </text:list-item>
        </text:list>
        <text:p text:style-name="P68"/>
        <text:p text:style-name="P70"><text:span text:style-name="T19">Infisso interno </text:span></text:p>
        <text:p text:style-name="P148"><text:span text:style-name="T22">Serramento di vario materiale che nelle costruzioni serve come chiusura di vani.</text:span></text:p>
        <text:p text:style-name="P2"><text:span text:style-name="T22">Note di procedura.</text:span></text:p>
        <text:p text:style-name="P43"><text:span text:style-name="T25">Realizzazione.</text:span></text:p>
        <text:list xml:id="list200239637864867" text:continue-numbering="true" text:style-name="WWNum2">
          <text:list-item>
            <text:p text:style-name="P4"><text:span text:style-name="T22">Attività edilizia libera. </text:span></text:p>
          </text:list-item>
        </text:list>
        <text:p text:style-name="P68"/>
        <text:p text:style-name="P70"><text:span text:style-name="T19">Ingresso edificio</text:span></text:p>
        <text:p text:style-name="P148"><text:span text:style-name="T22">Porta principale d’accesso ad un edifici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39324097130" text:continue-numbering="true" text:style-name="WWNum2">
          <text:list-item>
            <text:p text:style-name="P4"><text:span text:style-name="T22">Titolo abilitante: </text:span></text:p>
          </text:list-item>
        </text:list>
        <text:list xml:id="list200239376844348" text:continue-list="list20023890748833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0051374421" text:continue-list="list200239324097130" text:style-name="WWNum2">
          <text:list-item>
            <text:p text:style-name="P164"><text:span text:style-name="T22">Titolo abilitante: </text:span></text:p>
          </text:list-item>
        </text:list>
        <text:list xml:id="list200240468073609" text:continue-list="list200239140582384" text:style-name="WWNum4">
          <text:list-item>
            <text:p text:style-name="P165"><text:span text:style-name="T22">SCIA </text:span><text:span text:style-name="T33">(“normale”, su parti strutturali)</text:span></text:p>
          </text:list-item>
        </text:list>
        <text:p text:style-name="P70"><text:span text:style-name="T19">Insegna </text:span></text:p>
        <text:p text:style-name="P71"><text:span text:style-name="T27">Impianto pubblicitario di ridotte dimensioni</text:span></text:p>
        <text:p text:style-name="P2"><text:span text:style-name="T22">Note di procedura.</text:span></text:p>
        <text:p text:style-name="P175"><text:span text:style-name="T25">Realizzazione.</text:span></text:p>
        <text:list xml:id="list200240183686619" text:continue-list="list200240051374421" text:style-name="WWNum2">
          <text:list-item>
            <text:p text:style-name="P164"><text:span text:style-name="T22">Titolo abilitante: </text:span></text:p>
          </text:list-item>
        </text:list>
        <text:list xml:id="list200240524680770" text:continue-list="list200240468073609" text:style-name="WWNum4">
          <text:list-item>
            <text:p text:style-name="P165"><text:soft-page-break/><text:span text:style-name="T22">CILA </text:span></text:p>
          </text:list-item>
          <text:list-item>
            <text:p text:style-name="P165"><text:span text:style-name="T22">Autorizzazione amministrativa</text:span></text:p>
          </text:list-item>
        </text:list>
        <text:p text:style-name="P65"/>
        <text:p text:style-name="P70"><text:span text:style-name="T19">Intercapedine </text:span></text:p>
        <text:p text:style-name="P148"><text:span text:style-name="T22">Breve spazio compreso tra due pareti o strutture, volume accessorio.</text:span></text:p>
        <text:p text:style-name="P2"><text:span text:style-name="T22">Note di procedura.</text:span></text:p>
        <text:p text:style-name="P43"><text:span text:style-name="T25">Realizzazione.</text:span></text:p>
        <text:list xml:id="list200238981115405" text:continue-list="list200240183686619" text:style-name="WWNum2">
          <text:list-item>
            <text:p text:style-name="P4"><text:span text:style-name="T22">Attività edilizia libera. </text:span></text:p>
          </text:list-item>
        </text:list>
        <text:p text:style-name="P67"/>
        <text:p text:style-name="P70"><text:span text:style-name="T19">Intervento di nuova costruzione</text:span></text:p>
        <text:p text:style-name="P71"><text:span text:style-name="T22">Costruzione edilizia.</text:span></text:p>
        <text:p text:style-name="P2"><text:span text:style-name="T22">Note di procedura.</text:span></text:p>
        <text:p text:style-name="P35"><text:span text:style-name="T25">Realizzazione.</text:span></text:p>
        <text:list xml:id="list200239958959911" text:continue-numbering="true" text:style-name="WWNum2">
          <text:list-item>
            <text:p text:style-name="P4"><text:span text:style-name="T22">Titolo abilitante: </text:span></text:p>
          </text:list-item>
        </text:list>
        <text:list xml:id="list200240224999444" text:continue-list="list2002393768443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ervento edile in area agricola</text:span></text:p>
        <text:p text:style-name="P2"><text:span text:style-name="T22">Note di procedura.</text:span></text:p>
        <text:p text:style-name="P35"><text:span text:style-name="T25">Realizzazione.</text:span></text:p>
        <text:list xml:id="list200239841417982" text:continue-list="list200239958959911" text:style-name="WWNum2">
          <text:list-item>
            <text:p text:style-name="P4"><text:span text:style-name="T22">Titolo abilitante: </text:span></text:p>
          </text:list-item>
        </text:list>
        <text:list xml:id="list200239277940573" text:continue-list="list200240224999444"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65"/>
        <text:p text:style-name="P70"><text:span text:style-name="T19">Intonaco interno e esterno </text:span></text:p>
        <text:p text:style-name="P148"><text:span text:style-name="T22">Strato di malta, di piccolo spessore, con cui si ricoprono, per finitura, le pareti esterne degli edifici.</text:span></text:p>
        <text:p text:style-name="P2"><text:span text:style-name="T22">Note di procedura.</text:span></text:p>
        <text:p text:style-name="P43"><text:soft-page-break/><text:span text:style-name="T25">Realizzazione.</text:span></text:p>
        <text:list xml:id="list200240418662241" text:continue-list="list200239841417982" text:style-name="WWNum2">
          <text:list-item>
            <text:p text:style-name="P4"><text:span text:style-name="T22">Attività edilizia libera, </text:span><text:span text:style-name="T33">(escluso centro storico)</text:span></text:p>
          </text:list-item>
        </text:list>
        <text:p text:style-name="P67"/>
        <text:p text:style-name="P70"><text:span text:style-name="T19">Isolamento</text:span></text:p>
        <text:p text:style-name="P151"><text:span text:style-name="T39"><text:s text:c="5"/></text:span><text:span text:style-name="T22">Complesso di operazioni e materiali per ostacolare la trasmissione di calore, corrente elettrica, onde sonore e simili: isolamento elettrico, termico, acustico.</text:span></text:p>
        <text:p text:style-name="P2"><text:span text:style-name="T22">Note di procedura.</text:span></text:p>
        <text:p text:style-name="P43"><text:span text:style-name="T25">Realizzazione.</text:span></text:p>
        <text:list xml:id="list200240604827852" text:continue-numbering="true" text:style-name="WWNum2">
          <text:list-item>
            <text:p text:style-name="P4"><text:span text:style-name="T22">Attività edilizia libera. </text:span></text:p>
          </text:list-item>
        </text:list>
        <text:p text:style-name="P65"/>
        <text:p text:style-name="P70"><text:span text:style-name="T40">L)</text:span></text:p>
        <text:p text:style-name="P66"/>
        <text:p text:style-name="P70"><text:span text:style-name="T19">Lago </text:span></text:p>
        <text:p text:style-name="P148"><text:span text:style-name="T22">Massa d'acqua che riempie una cavità della superficie terrestre.</text:span></text:p>
        <text:p text:style-name="P2"><text:span text:style-name="T22">Note di procedura.</text:span></text:p>
        <text:p text:style-name="P35"><text:span text:style-name="T25">Realizzazione.</text:span></text:p>
        <text:list xml:id="list200239962581861" text:continue-numbering="true" text:style-name="WWNum2">
          <text:list-item>
            <text:p text:style-name="P4"><text:span text:style-name="T22">Titolo abilitante: Permesso di costruire </text:span></text:p>
          </text:list-item>
          <text:list-item>
            <text:p text:style-name="P4"><text:span text:style-name="T22">Autorizzazione specifica </text:span></text:p>
          </text:list-item>
        </text:list>
        <text:p text:style-name="P36"/>
        <text:p text:style-name="P2"><text:span text:style-name="T19">Lagone per liquami</text:span></text:p>
        <text:p text:style-name="P154"><text:span text:style-name="T22">Massa di liquame che riempie una cavità vicino alla concimaia.</text:span></text:p>
        <text:p text:style-name="P2"><text:span text:style-name="T22">Note di procedura.</text:span></text:p>
        <text:p text:style-name="P35"><text:span text:style-name="T25">Realizzazione.</text:span></text:p>
        <text:list xml:id="list200239302870615" text:continue-list="list200240338622414" text:style-name="WWNum10">
          <text:list-item>
            <text:p text:style-name="P72"><text:span text:style-name="T22">Titolo abilitante: Permesso di costruire </text:span></text:p>
          </text:list-item>
          <text:list-item>
            <text:p text:style-name="P72"><text:span text:style-name="T22">Autorizzazione specifica comunale</text:span></text:p>
          </text:list-item>
        </text:list>
        <text:p text:style-name="P45"/>
        <text:p text:style-name="P2"><text:span text:style-name="T19">Lastrico solare </text:span></text:p>
        <text:p text:style-name="P98"><text:span text:style-name="T22">Copertura a lastre solari.</text:span></text:p>
        <text:p text:style-name="P2"><text:soft-page-break/><text:span text:style-name="T22">Note di procedura.</text:span></text:p>
        <text:p text:style-name="P35"><text:span text:style-name="T25">Rifacimento</text:span><text:span text:style-name="T22"> con modificazione</text:span></text:p>
        <text:list xml:id="list200239699945606" text:continue-list="list200239962581861" text:style-name="WWNum2">
          <text:list-item>
            <text:p text:style-name="P164"><text:span text:style-name="T22">Titolo abilitante: </text:span></text:p>
          </text:list-item>
        </text:list>
        <text:list xml:id="list200240281126319" text:continue-list="list20024052468077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00"/>
        <text:p text:style-name="P2"><text:span text:style-name="T19">Lavanderia esterna </text:span></text:p>
        <text:p text:style-name="P155"><text:span text:style-name="T22">Locale esterno all’edificio attrezzato per il lavaggio di biancheria e indumenti.</text:span></text:p>
        <text:p text:style-name="P2"><text:span text:style-name="T22">Note di procedura.</text:span></text:p>
        <text:p text:style-name="P175"><text:span text:style-name="T25">Realizzazione.</text:span></text:p>
        <text:list xml:id="list200238965153249" text:continue-list="list200239699945606" text:style-name="WWNum2">
          <text:list-item>
            <text:p text:style-name="P164"><text:span text:style-name="T22">Titolo abilitante: </text:span></text:p>
          </text:list-item>
        </text:list>
        <text:list xml:id="list200239915866696" text:continue-list="list200240281126319" text:style-name="WWNum4">
          <text:list-item>
            <text:p text:style-name="P165"><text:span text:style-name="T22">CILA </text:span></text:p>
          </text:list-item>
        </text:list>
        <text:p text:style-name="P13"/>
        <text:p text:style-name="P2"><text:span text:style-name="T19">Lavanderia interna </text:span></text:p>
        <text:p text:style-name="P155"><text:span text:style-name="T22">Locali all’interno dell’edificio attrezzato per il lavaggio di biancheria e indumenti.</text:span></text:p>
        <text:p text:style-name="P2"><text:span text:style-name="T22">Note di procedura.</text:span></text:p>
        <text:p text:style-name="P175"><text:span text:style-name="T25">Realizzazione.</text:span></text:p>
        <text:list xml:id="list200240028773033" text:continue-list="list200238965153249" text:style-name="WWNum2">
          <text:list-item>
            <text:p text:style-name="P164"><text:span text:style-name="T22">Titolo abilitante: </text:span></text:p>
          </text:list-item>
        </text:list>
        <text:list xml:id="list200239030778838" text:continue-list="list2002399158666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ivellamento terreno </text:span></text:p>
        <text:p text:style-name="P152"><text:span text:style-name="T39"><text:tab/></text:span><text:span text:style-name="T22">Riduzione, disposizione allo stesso livello del terreno. Pareggiamento.</text:span></text:p>
        <text:p text:style-name="P43"><text:span text:style-name="T22">Note di procedura.</text:span></text:p>
        <text:p text:style-name="P43"><text:span text:style-name="T25">Realizzazione.</text:span></text:p>
        <text:list xml:id="list200239317168684" text:continue-list="list200240028773033" text:style-name="WWNum2">
          <text:list-item>
            <text:p text:style-name="P4"><text:span text:style-name="T22">Attività edilizia libera. </text:span></text:p>
          </text:list-item>
        </text:list>
        <text:p text:style-name="P9"/>
        <text:p text:style-name="P2"><text:soft-page-break/><text:span text:style-name="T19">Locale caldaia </text:span></text:p>
        <text:p text:style-name="P2"><text:span text:style-name="T22">Note di procedura.</text:span></text:p>
        <text:p text:style-name="P175"><text:span text:style-name="T25">Realizzazione.</text:span></text:p>
        <text:list xml:id="list200239206913327" text:continue-numbering="true" text:style-name="WWNum2">
          <text:list-item>
            <text:p text:style-name="P164"><text:span text:style-name="T22">Titolo abilitante: </text:span></text:p>
          </text:list-item>
        </text:list>
        <text:list xml:id="list200239361821296" text:continue-list="list200239030778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Loggetta</text:span></text:p>
        <text:p text:style-name="P105"><text:span text:style-name="T39"><text:s text:c="4"/></text:span><text:span text:style-name="T22">Parte dell’edificio, di ridotte dimensioni,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239008079083" text:continue-list="list200239206913327" text:style-name="WWNum2">
          <text:list-item>
            <text:p text:style-name="P4"><text:span text:style-name="T22">Titolo abilitante: </text:span></text:p>
          </text:list-item>
        </text:list>
        <text:list xml:id="list200239967607596" text:continue-list="list20023927794057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Loggia </text:span></text:p>
        <text:p text:style-name="P111"><text:span text:style-name="T39"><text:s text:c="4"/></text:span><text:span text:style-name="T22">Parte dell’edificio aperto su uno o più lati con pilastri o con colonne, posto a livello del piano stradale o lievemente rialzato.</text:span></text:p>
        <text:p text:style-name="P2"><text:span text:style-name="T22">Note di procedura.</text:span></text:p>
        <text:p text:style-name="P35"><text:span text:style-name="T25">Realizzazione.</text:span></text:p>
        <text:list xml:id="list200240010861026" text:continue-list="list200239008079083" text:style-name="WWNum2">
          <text:list-item>
            <text:p text:style-name="P4"><text:span text:style-name="T22">Titolo abilitante: </text:span></text:p>
          </text:list-item>
        </text:list>
        <text:list xml:id="list200239207607356" text:continue-list="list2002399676075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Lucernario </text:span></text:p>
        <text:p text:style-name="P96"><text:span text:style-name="T22">Apertura del tetto, provvista di vetrata, per dar luce alle scale o a locali poco illuminati.</text:span></text:p>
        <text:p text:style-name="P2"><text:span text:style-name="T22">Note di procedura.</text:span></text:p>
        <text:p text:style-name="P175"><text:span text:style-name="T25">Realizzazione.</text:span></text:p>
        <text:list xml:id="list200239041769600" text:continue-list="list200240010861026" text:style-name="WWNum2">
          <text:list-item>
            <text:p text:style-name="P164"><text:soft-page-break/><text:span text:style-name="T22">Titolo abilitante: </text:span></text:p>
          </text:list-item>
        </text:list>
        <text:list xml:id="list200239279985838" text:continue-list="list200239361821296" text:style-name="WWNum4">
          <text:list-item>
            <text:p text:style-name="P165"><text:span text:style-name="T22">SCIA </text:span><text:span text:style-name="T33">“normale” </text:span></text:p>
          </text:list-item>
        </text:list>
        <text:p text:style-name="P177"/>
        <text:p text:style-name="P2"><text:span text:style-name="T40">M)</text:span></text:p>
        <text:p text:style-name="P73"/>
        <text:p text:style-name="P2"><text:span text:style-name="T19">Mansarda </text:span></text:p>
        <text:p text:style-name="P112"><text:span text:style-name="T22"><text:s text:c="6"/>Disposizione particolare di tetto, ottenuta spezzando le falde in due parti a diversa pendenza, in modo da permettere l'utilizzazione del sottotetto come abitazione.</text:span></text:p>
        <text:p text:style-name="P2"><text:span text:style-name="T22">Note di procedura.</text:span></text:p>
        <text:p text:style-name="P35"><text:span text:style-name="T25">Realizzazione.</text:span></text:p>
        <text:list xml:id="list200238872557565" text:continue-list="list200239041769600" text:style-name="WWNum2">
          <text:list-item>
            <text:p text:style-name="P4"><text:span text:style-name="T22">Titolo abilitante: </text:span></text:p>
          </text:list-item>
        </text:list>
        <text:list xml:id="list200239394766765" text:continue-list="list20023920760735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179679978" text:continue-list="list200238872557565" text:style-name="WWNum2">
          <text:list-item>
            <text:p text:style-name="P164"><text:span text:style-name="T22">Titolo abilitante: </text:span></text:p>
          </text:list-item>
        </text:list>
        <text:list xml:id="list200239780997718" text:continue-list="list2002392799858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8766489456" text:continue-list="list200239179679978" text:style-name="WWNum2">
          <text:list-item>
            <text:p text:style-name="P176"><text:span text:style-name="T22">Attività edilizia libera. </text:span></text:p>
          </text:list-item>
        </text:list>
        <text:p text:style-name="P45"/>
        <text:p text:style-name="P2"><text:span text:style-name="T19">Manto di copertura</text:span></text:p>
        <text:p text:style-name="P107"><text:span text:style-name="T39"><text:s text:c="4"/></text:span><text:span text:style-name="T22">Materiale con il quale è stato costruito l’esterno del tetto.</text:span></text:p>
        <text:p text:style-name="P2"><text:span text:style-name="T22">Note di procedura.</text:span></text:p>
        <text:p text:style-name="P175"><text:span text:style-name="T25">Realizzazione.</text:span></text:p>
        <text:list xml:id="list200240603486012" text:continue-numbering="true" text:style-name="WWNum2">
          <text:list-item>
            <text:p text:style-name="P164"><text:span text:style-name="T22">Titolo abilitante: </text:span></text:p>
          </text:list-item>
        </text:list>
        <text:list xml:id="list200240296668192" text:continue-list="list200239780997718" text:style-name="WWNum4">
          <text:list-item>
            <text:p text:style-name="P165"><text:span text:style-name="T22">SCIA </text:span><text:span text:style-name="T33">“normale” </text:span></text:p>
          </text:list-item>
        </text:list>
        <text:p text:style-name="P13"/>
        <text:p text:style-name="P2"><text:span text:style-name="T19">Manutenzione ordinaria </text:span></text:p>
        <text:p text:style-name="P113"><text:soft-page-break/><text:span text:style-name="T22"><text:s text:c="7"/>Sono opere di manutenzione ordinaria, le riparazioni, il rinnovamento e sostituzioni delle finiture degli edifici, comprese le opere necessarie a integrare e a mantenere in efficienza gli impianti tecnologici esistenti.</text:span></text:p>
        <text:p text:style-name="P2"><text:span text:style-name="T22">Note di procedura.</text:span></text:p>
        <text:p text:style-name="P43"><text:span text:style-name="T25">Realizzazione.</text:span></text:p>
        <text:list xml:id="list200239624602857" text:continue-list="list200240603486012" text:style-name="WWNum2">
          <text:list-item>
            <text:p text:style-name="P4"><text:span text:style-name="T22">Attività edilizia libera. </text:span></text:p>
          </text:list-item>
        </text:list>
        <text:p text:style-name="P74"/>
        <text:p text:style-name="P2"><text:span text:style-name="T19">Manutenzione straordinaria </text:span><text:span text:style-name="T22">(</text:span><text:span text:style-name="T25">leggera)</text:span></text:p>
        <text:p text:style-name="P105"><text:span text:style-name="T22"><text:s text:c="7"/>Le opere e le modifiche necessarie per rimuovere e sostituire parti </text:span><text:span text:style-name="T26">NON</text:span><text:span text:style-name="T22"> strutturali degli edifici.</text:span></text:p>
        <text:p text:style-name="P2"><text:span text:style-name="T22">Note di procedura.</text:span></text:p>
        <text:p text:style-name="P175"><text:span text:style-name="T25">Realizzazione.</text:span></text:p>
        <text:list xml:id="list200239635235831" text:continue-numbering="true" text:style-name="WWNum2">
          <text:list-item>
            <text:p text:style-name="P164"><text:span text:style-name="T22">Titolo abilitante: </text:span></text:p>
          </text:list-item>
        </text:list>
        <text:list xml:id="list200239924291837" text:continue-list="list200240296668192" text:style-name="WWNum4">
          <text:list-item>
            <text:p text:style-name="P165"><text:span text:style-name="T22">CILA </text:span></text:p>
          </text:list-item>
        </text:list>
        <text:p text:style-name="P9"/>
        <text:p text:style-name="P2"><text:span text:style-name="T19">Manutenzione straordinaria </text:span><text:span text:style-name="T22">(</text:span><text:span text:style-name="T25">pesante)</text:span></text:p>
        <text:p text:style-name="P105"><text:span text:style-name="T22"><text:s text:c="7"/>Le opere e le modifiche necessarie per rimuovere e sostituire parti anche </text:span><text:span text:style-name="T26">strutturali</text:span><text:span text:style-name="T22"> degli edifici.</text:span></text:p>
        <text:p text:style-name="P2"><text:span text:style-name="T22">Note di procedura.</text:span></text:p>
        <text:p text:style-name="P175"><text:span text:style-name="T25">Realizzazione.</text:span></text:p>
        <text:list xml:id="list200239690640740" text:continue-list="list200239635235831" text:style-name="WWNum2">
          <text:list-item>
            <text:p text:style-name="P164"><text:span text:style-name="T22">Titolo abilitante: </text:span></text:p>
          </text:list-item>
        </text:list>
        <text:list xml:id="list200239191023795" text:continue-list="list200239924291837" text:style-name="WWNum4">
          <text:list-item>
            <text:p text:style-name="P165"><text:span text:style-name="T22">SCIA </text:span><text:span text:style-name="T33">“normale” </text:span></text:p>
          </text:list-item>
        </text:list>
        <text:p text:style-name="P13"/>
        <text:p text:style-name="P2"><text:span text:style-name="T19">Marciapiede </text:span></text:p>
        <text:p text:style-name="P43"><text:span text:style-name="T27">Parte della strada riservata ai pedoni. </text:span></text:p>
        <text:p text:style-name="P2"><text:span text:style-name="T22">Note di procedura.</text:span></text:p>
        <text:p text:style-name="P35"><text:span text:style-name="T25">Realizzazione</text:span><text:span text:style-name="T22"> in area privata</text:span><text:span text:style-name="T25">:</text:span></text:p>
        <text:list xml:id="list200239368943848" text:continue-list="list200239690640740" text:style-name="WWNum2">
          <text:list-item>
            <text:p text:style-name="P4"><text:span text:style-name="T22">Attività edilizia libera. </text:span></text:p>
          </text:list-item>
        </text:list>
        <text:p text:style-name="P175"><text:span text:style-name="T25">Realizzazione</text:span><text:span text:style-name="T22"> in area privata, di uso pubblico:</text:span></text:p>
        <text:list xml:id="list200238665008975" text:continue-numbering="true" text:style-name="WWNum2">
          <text:list-item>
            <text:p text:style-name="P164"><text:span text:style-name="T22">Titolo abilitante: </text:span></text:p>
          </text:list-item>
        </text:list>
        <text:list xml:id="list200238662565623" text:continue-list="list200239191023795" text:style-name="WWNum4">
          <text:list-item>
            <text:p text:style-name="P165"><text:span text:style-name="T22">CILA </text:span></text:p>
          </text:list-item>
          <text:list-item>
            <text:p text:style-name="P165"><text:soft-page-break/><text:span text:style-name="T22">Autorizzazione comunale</text:span></text:p>
          </text:list-item>
        </text:list>
        <text:p text:style-name="P177"/>
        <text:p text:style-name="P2"><text:span text:style-name="T19">Montacarichi </text:span><text:span text:style-name="T22">(Vedi: ascensore)</text:span></text:p>
        <text:p text:style-name="P13"/>
        <text:p text:style-name="P2"><text:span text:style-name="T19">Movimento terra </text:span></text:p>
        <text:p text:style-name="P130"><text:span text:style-name="T39"><text:s text:c="4"/></text:span><text:span text:style-name="T22">Rilevante spostamento di terra non legato all’agricoltura</text:span></text:p>
        <text:p text:style-name="P2"><text:span text:style-name="T22">Note di procedura.</text:span></text:p>
        <text:p text:style-name="P175"><text:span text:style-name="T25">Realizzazione.</text:span></text:p>
        <text:list xml:id="list200238978002087" text:continue-list="list200238665008975" text:style-name="WWNum2">
          <text:list-item>
            <text:p text:style-name="P164"><text:span text:style-name="T22">Titolo abilitante: </text:span></text:p>
          </text:list-item>
        </text:list>
        <text:list xml:id="list200240598798022" text:continue-list="list200238662565623" text:style-name="WWNum4">
          <text:list-item>
            <text:p text:style-name="P165"><text:span text:style-name="T22">CILA </text:span></text:p>
          </text:list-item>
        </text:list>
        <text:p text:style-name="P13"/>
        <text:p text:style-name="P2"><text:span text:style-name="T19">Muretto di recinzione </text:span></text:p>
        <text:p text:style-name="P52"><text:span text:style-name="T22">Struttura edilizia di base, costruita mediante materiale edile come mattoni, pietre naturali o squadrate, sormontata da recinzione metallica, destinata a recinzione.</text:span></text:p>
        <text:p text:style-name="P2"><text:span text:style-name="T22">Note di procedura.</text:span></text:p>
        <text:p text:style-name="P175"><text:span text:style-name="T25">Realizzazione.</text:span></text:p>
        <text:list xml:id="list200238728710892" text:continue-list="list200238978002087" text:style-name="WWNum2">
          <text:list-item>
            <text:p text:style-name="P164"><text:span text:style-name="T22">Titolo abilitante: </text:span></text:p>
          </text:list-item>
        </text:list>
        <text:list xml:id="list200239135860174" text:continue-list="list200240598798022" text:style-name="WWNum4">
          <text:list-item>
            <text:p text:style-name="P165"><text:span text:style-name="T22">CILA </text:span></text:p>
          </text:list-item>
        </text:list>
        <text:p text:style-name="P13"/>
        <text:p text:style-name="P2"><text:span text:style-name="T19">Muro di cinta </text:span></text:p>
        <text:p text:style-name="P52"><text:span text:style-name="T27">Struttura edilizia costruita mediante sovrapposizione di elementi come mattoni, pietre naturali o squadrate, con o senza leganti, destinato a recinzione.</text:span></text:p>
        <text:p text:style-name="P2"><text:span text:style-name="T22">Note di procedura.</text:span></text:p>
        <text:p text:style-name="P175"><text:span text:style-name="T25">Realizzazione.</text:span></text:p>
        <text:list xml:id="list200239079332138" text:continue-list="list200238728710892" text:style-name="WWNum2">
          <text:list-item>
            <text:p text:style-name="P164"><text:span text:style-name="T22">Titolo abilitante: </text:span></text:p>
          </text:list-item>
        </text:list>
        <text:list xml:id="list200240610878108" text:continue-list="list200239135860174" text:style-name="WWNum4">
          <text:list-item>
            <text:p text:style-name="P165"><text:span text:style-name="T22">CILA </text:span></text:p>
          </text:list-item>
        </text:list>
        <text:p text:style-name="P13"/>
        <text:p text:style-name="P2"><text:span text:style-name="T19">Muro esterno di contenimento</text:span></text:p>
        <text:p text:style-name="P114"><text:span text:style-name="T39"><text:s text:c="6"/></text:span><text:span text:style-name="T22">Struttura edilizia in materiale diverso per protezione del territorio</text:span></text:p>
        <text:p text:style-name="P2"><text:soft-page-break/><text:span text:style-name="T22">Note di procedura.</text:span></text:p>
        <text:p text:style-name="P35"><text:span text:style-name="T25">Realizzazione.</text:span></text:p>
        <text:list xml:id="list200239733649636" text:continue-list="list200239079332138" text:style-name="WWNum2">
          <text:list-item>
            <text:p text:style-name="P4"><text:span text:style-name="T22">Titolo abilitante: Permesso di costruire o (SCIA “super”, in alternativa).</text:span></text:p>
          </text:list-item>
        </text:list>
        <text:p text:style-name="P13"/>
        <text:p text:style-name="P2"><text:span text:style-name="T19">Muro interno </text:span></text:p>
        <text:p text:style-name="P96"><text:span text:style-name="T22">Muro di tramezzo, divisorio, che separa un locale da uno contiguo, non portante.</text:span></text:p>
        <text:p text:style-name="P2"><text:span text:style-name="T22">Note di procedura.</text:span></text:p>
        <text:p text:style-name="P175"><text:span text:style-name="T25">Realizzazione.</text:span></text:p>
        <text:list xml:id="list200239171904181" text:continue-numbering="true" text:style-name="WWNum2">
          <text:list-item>
            <text:p text:style-name="P164"><text:span text:style-name="T22">Titolo abilitante: </text:span></text:p>
          </text:list-item>
        </text:list>
        <text:list xml:id="list200238816983291" text:continue-list="list200240610878108" text:style-name="WWNum4">
          <text:list-item>
            <text:p text:style-name="P165"><text:span text:style-name="T22">CILA </text:span></text:p>
          </text:list-item>
        </text:list>
        <text:p text:style-name="P13"/>
        <text:p text:style-name="P2"><text:span text:style-name="T19">Muro portante </text:span></text:p>
        <text:p text:style-name="P96"><text:span text:style-name="T22">Muro maestro, che, avendo funzione portante e spessore corrispondente, va dalle fondamenta al tetto. <text:s/></text:span></text:p>
        <text:p text:style-name="P2"><text:span text:style-name="T22">Note di procedura.</text:span></text:p>
        <text:p text:style-name="P175"><text:span text:style-name="T25">Realizzazione, modificazione</text:span><text:span text:style-name="T22">:</text:span></text:p>
        <text:list xml:id="list200239982820007" text:continue-list="list200239171904181" text:style-name="WWNum2">
          <text:list-item>
            <text:p text:style-name="P164"><text:span text:style-name="T22">Titolo abilitante: </text:span></text:p>
          </text:list-item>
        </text:list>
        <text:list xml:id="list200240659263694" text:continue-list="list200238816983291" text:style-name="WWNum4">
          <text:list-item>
            <text:p text:style-name="P165"><text:span text:style-name="T22">SCIA </text:span><text:span text:style-name="T33">“normale” </text:span></text:p>
          </text:list-item>
        </text:list>
        <text:p text:style-name="P13"/>
        <text:p text:style-name="P2"><text:span text:style-name="T40">N)</text:span></text:p>
        <text:p text:style-name="P16"/>
        <text:p text:style-name="P2"><text:span text:style-name="T19">Nicchia esterna </text:span></text:p>
        <text:p text:style-name="P96"><text:span text:style-name="T22">Cavità praticata nello spessore di un muro, di forma semi - cilindrica ad asse verticale, con funzione decorativa nelle costruzioni, di deposito o altro all’interno dell’unità immobiliare.</text:span></text:p>
        <text:p text:style-name="P2"><text:span text:style-name="T22">Note di procedura.</text:span></text:p>
        <text:p text:style-name="P43"><text:span text:style-name="T25">Realizzazione.</text:span></text:p>
        <text:list xml:id="list200239219068477" text:continue-list="list200239982820007" text:style-name="WWNum2">
          <text:list-item>
            <text:p text:style-name="P4"><text:span text:style-name="T22">Attività edilizia libera. </text:span></text:p>
          </text:list-item>
        </text:list>
        <text:p text:style-name="P13"/>
        <text:p text:style-name="P2"><text:span text:style-name="T19">Nicchia interna </text:span></text:p>
        <text:p text:style-name="P43"><text:soft-page-break/><text:span text:style-name="T39"><text:s/></text:span><text:span text:style-name="T22">Cavità praticata nello spessore di un muro, di forma semi-cilindrica ad asse verticale, con funzione decorativa nelle costruzioni, di deposito o altro all’interno.</text:span><text:span text:style-name="T39"> </text:span></text:p>
        <text:p text:style-name="P2"><text:span text:style-name="T22">Note di procedura.</text:span></text:p>
        <text:p text:style-name="P43"><text:span text:style-name="T25">Realizzazione.</text:span></text:p>
        <text:list xml:id="list200238828830984" text:continue-numbering="true" text:style-name="WWNum2">
          <text:list-item>
            <text:p text:style-name="P4"><text:span text:style-name="T22">Attività edilizia libera. </text:span></text:p>
          </text:list-item>
        </text:list>
        <text:p text:style-name="P156"/>
        <text:p text:style-name="P158"><text:span text:style-name="T19">Nuova costruzione</text:span></text:p>
        <text:p text:style-name="P125"><text:span text:style-name="T22"><text:s text:c="7"/>Edificazione, fabbricazione.</text:span></text:p>
        <text:p text:style-name="P2"><text:span text:style-name="T22">Note di procedura.</text:span></text:p>
        <text:p text:style-name="P35"><text:span text:style-name="T25">Realizzazione.</text:span></text:p>
        <text:list xml:id="list200238780310993" text:continue-numbering="true" text:style-name="WWNum2">
          <text:list-item>
            <text:p text:style-name="P4"><text:span text:style-name="T22">Titolo abilitante: </text:span></text:p>
          </text:list-item>
        </text:list>
        <text:list xml:id="list200238869358978" text:continue-list="list20023939476676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532684634" text:continue-list="list200238780310993" text:style-name="WWNum2">
          <text:list-item>
            <text:p text:style-name="P164"><text:span text:style-name="T22">Titolo abilitante: </text:span></text:p>
          </text:list-item>
        </text:list>
        <text:list xml:id="list200239524152738" text:continue-list="list20024065926369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998443757" text:continue-list="list200239532684634" text:style-name="WWNum2">
          <text:list-item>
            <text:p text:style-name="P176"><text:span text:style-name="T22">Attività edilizia libera. </text:span></text:p>
          </text:list-item>
        </text:list>
        <text:p text:style-name="P13"/>
        <text:p text:style-name="P2"><text:span text:style-name="T40">O)</text:span></text:p>
        <text:p text:style-name="P16"/>
        <text:p text:style-name="P2"><text:span text:style-name="T19">Occupazione temporanea di suolo privato</text:span></text:p>
        <text:p text:style-name="P2"><text:span text:style-name="T22">Note di procedura.</text:span></text:p>
        <text:p text:style-name="P43"><text:span text:style-name="T25">Realizzazione.</text:span></text:p>
        <text:list xml:id="list200239678990855" text:continue-numbering="true" text:style-name="WWNum2">
          <text:list-item>
            <text:p text:style-name="P4"><text:span text:style-name="T22">Attività edilizia libera. </text:span></text:p>
          </text:list-item>
        </text:list>
        <text:p text:style-name="P9"/>
        <text:p text:style-name="P2"><text:span text:style-name="T19">Occupazione temporanea di suolo pubblico </text:span></text:p>
        <text:p text:style-name="P47"><text:soft-page-break/><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239516901020" text:continue-list="list200239302870615" text:style-name="WWNum10">
          <text:list-item>
            <text:p text:style-name="P6"><text:span text:style-name="T22">Titolo abilitante: Permesso di costruire/SCIA/CILA </text:span></text:p>
          </text:list-item>
          <text:list-item>
            <text:p text:style-name="P6"><text:span text:style-name="T22">Autorizzazione comunale.</text:span></text:p>
          </text:list-item>
        </text:list>
        <text:p text:style-name="P9"/>
        <text:p text:style-name="P2"><text:span text:style-name="T19">Occupazione permanente di suolo privato</text:span></text:p>
        <text:p text:style-name="P143"><text:span text:style-name="T22"><text:s text:c="6"/>Occupazione di un luogo con materiale di vario genere, con trasformazione urbanistica.</text:span></text:p>
        <text:p text:style-name="P47"><text:span text:style-name="T22">Note di procedura.</text:span></text:p>
        <text:p text:style-name="P35"><text:span text:style-name="T25">Occupazione</text:span><text:span text:style-name="T22"> </text:span><text:span text:style-name="T25">di suolo. </text:span><text:span text:style-name="T33">(Secondo la tipologia dell’occupazione): </text:span></text:p>
        <text:list xml:id="list200239373007983" text:continue-numbering="true" text:style-name="WWNum10">
          <text:list-item>
            <text:p text:style-name="P6"><text:span text:style-name="T22">Titolo abilitante: Permesso di costruire/SCIA/CILA.</text:span></text:p>
          </text:list-item>
        </text:list>
        <text:p text:style-name="P13"/>
        <text:p text:style-name="P2"><text:span text:style-name="T19">Opera cimiteriale </text:span></text:p>
        <text:p text:style-name="P47"><text:span text:style-name="T22">Note di procedura.</text:span></text:p>
        <text:p text:style-name="P35"><text:span text:style-name="T25">Nuovo costruzione</text:span></text:p>
        <text:list xml:id="list200239917044381" text:continue-numbering="true" text:style-name="WWNum10">
          <text:list-item>
            <text:p text:style-name="P6"><text:span text:style-name="T22">Titolo abilitante: Permesso di costruire o (SCIA “super”, in alternativa).</text:span></text:p>
          </text:list-item>
          <text:list-item>
            <text:p text:style-name="P6"><text:span text:style-name="T22">Autorizzazione comunale.</text:span></text:p>
          </text:list-item>
        </text:list>
        <text:p text:style-name="P13"/>
        <text:p text:style-name="P2"><text:span text:style-name="T19">Opera in cemento armato </text:span></text:p>
        <text:p text:style-name="P88"><text:span text:style-name="T22">Struttura mista costituita di calcestruzzo di cemento e barre di ferro in esso incorporate, disposte in modo da resistere agli sforzi di trazione.</text:span></text:p>
        <text:p text:style-name="P2"><text:span text:style-name="T22">Note di procedura.</text:span></text:p>
        <text:p text:style-name="P35"><text:span text:style-name="T25">Realizzazione.</text:span></text:p>
        <text:list xml:id="list200239678989058" text:continue-list="list200239678990855" text:style-name="WWNum2">
          <text:list-item>
            <text:p text:style-name="P4"><text:span text:style-name="T22">Titolo abilitante: </text:span></text:p>
          </text:list-item>
        </text:list>
        <text:list xml:id="list200239320268302" text:continue-list="list20023886935897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p>
        <text:list xml:id="list200239052930763" text:continue-list="list200239678989058" text:style-name="WWNum2">
          <text:list-item>
            <text:p text:style-name="P164"><text:span text:style-name="T22">Titolo abilitante: </text:span></text:p>
          </text:list-item>
        </text:list>
        <text:list xml:id="list200240162026712" text:continue-list="list200239524152738"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38991662691" text:continue-list="list200239052930763" text:style-name="WWNum2">
          <text:list-item>
            <text:p text:style-name="P176"><text:span text:style-name="T22">Attività edilizia libera. </text:span></text:p>
          </text:list-item>
        </text:list>
        <text:p text:style-name="P45"/>
        <text:p text:style-name="P2"><text:span text:style-name="T19">Opera in cemento precompresso e a struttura metallica </text:span><text:span text:style-name="T22">(Vedi: opera in cemento armato)</text:span></text:p>
        <text:p text:style-name="P13"/>
        <text:p text:style-name="P2"><text:span text:style-name="T19">Opere interne </text:span><text:span text:style-name="T22">(</text:span><text:span text:style-name="T25">leggere)</text:span></text:p>
        <text:p text:style-name="P96"><text:span text:style-name="T22">Le opere e le modifiche necessarie per rimuovere e sostituire parti </text:span><text:span text:style-name="T26">NON</text:span><text:span text:style-name="T22"> strutturali all’interno degli edifici.</text:span></text:p>
        <text:p text:style-name="P175"><text:span text:style-name="T25">Realizzazione.</text:span></text:p>
        <text:list xml:id="list200239897226829" text:continue-numbering="true" text:style-name="WWNum2">
          <text:list-item>
            <text:p text:style-name="P164"><text:span text:style-name="T22">Titolo abilitante: </text:span></text:p>
          </text:list-item>
        </text:list>
        <text:list xml:id="list200239849235805" text:continue-list="list200240162026712" text:style-name="WWNum4">
          <text:list-item>
            <text:p text:style-name="P165"><text:span text:style-name="T22">CILA </text:span></text:p>
          </text:list-item>
        </text:list>
        <text:p text:style-name="P13"/>
        <text:p text:style-name="P2"><text:span text:style-name="T19">Opere interne </text:span><text:span text:style-name="T22">(</text:span><text:span text:style-name="T25">pesanti)</text:span></text:p>
        <text:p text:style-name="P88"><text:span text:style-name="T22">Lavori interni riguardanti parti </text:span><text:span text:style-name="T26">strutturali</text:span><text:span text:style-name="T22"> dell’edificio.</text:span></text:p>
        <text:p text:style-name="P175"><text:span text:style-name="T25">Realizzazione.</text:span></text:p>
        <text:list xml:id="list200239726412118" text:continue-list="list200239897226829" text:style-name="WWNum2">
          <text:list-item>
            <text:p text:style-name="P164"><text:span text:style-name="T22">Titolo abilitante: </text:span></text:p>
          </text:list-item>
        </text:list>
        <text:list xml:id="list200240243531583" text:continue-list="list200239849235805" text:style-name="WWNum4">
          <text:list-item>
            <text:p text:style-name="P165"><text:span text:style-name="T22">SCIA </text:span><text:span text:style-name="T33">“normale” </text:span></text:p>
          </text:list-item>
        </text:list>
        <text:p text:style-name="P2"><text:span text:style-name="T19">Opere temporanee precarie </text:span><text:span text:style-name="T22">(in condizioni di contingibilità e urgenza, per un tempo massimo di 90 gg.)</text:span><text:span text:style-name="T43"> </text:span><text:span text:style-name="T22">Note di procedura.</text:span></text:p>
        <text:p text:style-name="P43"><text:span text:style-name="T25">Realizzazione.</text:span></text:p>
        <text:list xml:id="list200239922174483" text:continue-list="list200239726412118" text:style-name="WWNum2">
          <text:list-item>
            <text:p text:style-name="P4"><text:span text:style-name="T22">Attività edilizia libera, con comunicazione d’avvio al Comune.</text:span></text:p>
          </text:list-item>
        </text:list>
        <text:p text:style-name="P11"/>
        <text:p text:style-name="P2"><text:span text:style-name="T40">P)</text:span></text:p>
        <text:p text:style-name="P16"/>
        <text:p text:style-name="P2"><text:span text:style-name="T19">Palladiana </text:span></text:p>
        <text:p text:style-name="P96"><text:span text:style-name="T22">Tipologia di pavimentazione irregolare nelle forme di una certa durezza.</text:span></text:p>
        <text:p text:style-name="P2"><text:span text:style-name="T22">Note di procedura.</text:span></text:p>
        <text:p text:style-name="P43"><text:span text:style-name="T25">Realizzazione pavimentazione:</text:span></text:p>
        <text:list xml:id="list200239377303546" text:continue-numbering="true" text:style-name="WWNum2">
          <text:list-item>
            <text:p text:style-name="P4"><text:soft-page-break/><text:span text:style-name="T22">Attività edilizia libera. </text:span></text:p>
          </text:list-item>
        </text:list>
        <text:p text:style-name="P13"/>
        <text:p text:style-name="P2"><text:span text:style-name="T19">Pallone presso statico </text:span></text:p>
        <text:p text:style-name="P96"><text:span text:style-name="T22">Pallone di grosse dimensioni costituita da due involucri, quello esterno di materiale più resistente, quello interno atto a essere gonfiato d'aria, per la protezione d’impianti sportivi, ecc.</text:span></text:p>
        <text:p text:style-name="P2"><text:span text:style-name="T22">Note di procedura.</text:span></text:p>
        <text:p text:style-name="P35"><text:span text:style-name="T25">Realizzazione.</text:span></text:p>
        <text:list xml:id="list200239434417361" text:continue-list="list200239917044381" text:style-name="WWNum10">
          <text:list-item>
            <text:p text:style-name="P6"><text:span text:style-name="T22">Titolo abilitante: Permesso di costruire o (SCIA “super”, in alternativa).</text:span></text:p>
          </text:list-item>
        </text:list>
        <text:p text:style-name="P35"><text:span text:style-name="T25">Manutenzione straordinaria</text:span><text:span text:style-name="T22">: </text:span></text:p>
        <text:list xml:id="list200238766231126" text:continue-list="list200239377303546" text:style-name="WWNum2">
          <text:list-item>
            <text:p text:style-name="P164"><text:span text:style-name="T22">Titolo abilitante: </text:span></text:p>
          </text:list-item>
        </text:list>
        <text:list xml:id="list200240579018559" text:continue-list="list200240243531583"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746200460" text:continue-list="list200238766231126" text:style-name="WWNum2">
          <text:list-item>
            <text:p text:style-name="P176"><text:span text:style-name="T22">Attività edilizia libera. </text:span></text:p>
          </text:list-item>
        </text:list>
        <text:p text:style-name="P45"/>
        <text:p text:style-name="P2"><text:span text:style-name="T19">Pannelli solari </text:span><text:span text:style-name="T22">(in un fabbricato)</text:span></text:p>
        <text:p text:style-name="P159"><text:span text:style-name="T39"><text:tab/></text:span><text:span text:style-name="T22">Elemento posto all’esterno destinato a catturare la luce del sole per riscaldamento dell’acqua o dei locali.</text:span></text:p>
        <text:p text:style-name="P2"><text:span text:style-name="T22">Note di procedura.</text:span></text:p>
        <text:p text:style-name="P43"><text:span text:style-name="T25">Realizzazione.</text:span></text:p>
        <text:list xml:id="list200240648075753" text:continue-numbering="true" text:style-name="WWNum2">
          <text:list-item>
            <text:p text:style-name="P4"><text:span text:style-name="T22">Attività edilizia libera. </text:span></text:p>
          </text:list-item>
        </text:list>
        <text:p text:style-name="P11"/>
        <text:p text:style-name="P2"><text:span text:style-name="T19">Pannelli fotovoltaici </text:span><text:span text:style-name="T22">(in un fabbricato)</text:span></text:p>
        <text:p text:style-name="P2"><text:span text:style-name="T22">Note di procedura.</text:span></text:p>
        <text:p text:style-name="P43"><text:span text:style-name="T25">Realizzazione.</text:span></text:p>
        <text:list xml:id="list200239196924487" text:continue-numbering="true" text:style-name="WWNum2">
          <text:list-item>
            <text:p text:style-name="P4"><text:span text:style-name="T22">Attività edilizia libera. </text:span></text:p>
          </text:list-item>
        </text:list>
        <text:p text:style-name="P11"/>
        <text:p text:style-name="P2"><text:span text:style-name="T19">Pannelli termici </text:span><text:span text:style-name="T22">(in un fabbricato)</text:span></text:p>
        <text:p text:style-name="P2"><text:span text:style-name="T22">Note di procedura.</text:span></text:p>
        <text:p text:style-name="P43"><text:soft-page-break/><text:span text:style-name="T25">Realizzazione.</text:span></text:p>
        <text:list xml:id="list200239877100971" text:continue-numbering="true" text:style-name="WWNum2">
          <text:list-item>
            <text:p text:style-name="P4"><text:span text:style-name="T22">Attività edilizia libera. </text:span></text:p>
          </text:list-item>
        </text:list>
        <text:p text:style-name="P13"/>
        <text:p text:style-name="P2"><text:span text:style-name="T19">Parapetto balcone </text:span></text:p>
        <text:p text:style-name="P35"><text:span text:style-name="T22">Sostituzione completa con modifica della struttura.</text:span></text:p>
        <text:p text:style-name="P2"><text:span text:style-name="T22">Note di procedura.</text:span></text:p>
        <text:p text:style-name="P43"><text:span text:style-name="T25">Realizzazione.</text:span></text:p>
        <text:list xml:id="list200239209304781" text:continue-numbering="true" text:style-name="WWNum2">
          <text:list-item>
            <text:p text:style-name="P4"><text:span text:style-name="T22">Attività edilizia libera. </text:span></text:p>
          </text:list-item>
        </text:list>
        <text:p text:style-name="P13"/>
        <text:p text:style-name="P2"><text:span text:style-name="T19">Parcheggi esterni coperti </text:span></text:p>
        <text:p text:style-name="P115"><text:span text:style-name="T22"><text:tab/>Area esterna con copertura destinata alla sosta delle autovetture (non residenziale).</text:span></text:p>
        <text:p text:style-name="P2"><text:span text:style-name="T22">Note di procedura.</text:span></text:p>
        <text:p text:style-name="P35"><text:span text:style-name="T25">Realizzazione della struttura</text:span><text:span text:style-name="T22">.</text:span></text:p>
        <text:list xml:id="list200239517104456" text:continue-numbering="true" text:style-name="WWNum2">
          <text:list-item>
            <text:p text:style-name="P4"><text:span text:style-name="T22">Titolo abilitante: Permesso di costruire o (SCIA “super”, in alternativa).</text:span></text:p>
          </text:list-item>
        </text:list>
        <text:p text:style-name="P9"/>
        <text:p text:style-name="P2"><text:span text:style-name="T19">Parcheggi esterni scoperti, privati</text:span></text:p>
        <text:p text:style-name="P146"><text:span text:style-name="T22">Area esterna senza copertura destinato alla sosta delle autovetture.</text:span></text:p>
        <text:p text:style-name="P2"><text:span text:style-name="T22">Note di procedura.</text:span></text:p>
        <text:p text:style-name="P43"><text:span text:style-name="T25">Realizzazione.</text:span></text:p>
        <text:list xml:id="list200240730254377" text:continue-numbering="true" text:style-name="WWNum2">
          <text:list-item>
            <text:p text:style-name="P4"><text:span text:style-name="T22">Attività edilizia libera. </text:span></text:p>
          </text:list-item>
        </text:list>
        <text:p text:style-name="P13"/>
        <text:p text:style-name="P2"><text:span text:style-name="T19">Parcheggio interrato privato</text:span></text:p>
        <text:p text:style-name="P108"><text:span text:style-name="T39"><text:s text:c="4"/></text:span><text:span text:style-name="T22">Area interna all’edificio sotto livello destinata alla sosta dei veicoli.</text:span></text:p>
        <text:p text:style-name="P2"><text:span text:style-name="T22">Note di procedura.</text:span></text:p>
        <text:p text:style-name="P175"><text:span text:style-name="T25">Realizzazione.</text:span></text:p>
        <text:list xml:id="list200240125207852" text:continue-numbering="true" text:style-name="WWNum2">
          <text:list-item>
            <text:p text:style-name="P164"><text:span text:style-name="T22">Titolo abilitante: </text:span></text:p>
          </text:list-item>
        </text:list>
        <text:list xml:id="list200239943121155" text:continue-list="list200240579018559" text:style-name="WWNum4">
          <text:list-item>
            <text:p text:style-name="P165"><text:span text:style-name="T22">SCIA </text:span><text:span text:style-name="T33">(“normale”, su parti strutturali)</text:span></text:p>
          </text:list-item>
        </text:list>
        <text:p text:style-name="P13"><text:soft-page-break/></text:p>
        <text:p text:style-name="P2"><text:span text:style-name="T19">Parete esterna </text:span><text:span text:style-name="T22">(Vedi: prospetto)</text:span></text:p>
        <text:p text:style-name="P45"/>
        <text:p text:style-name="P2"><text:span text:style-name="T19">Parete interna </text:span><text:span text:style-name="T22">(anche di cartongesso)</text:span></text:p>
        <text:p text:style-name="P146"><text:span text:style-name="T22">Tramezzo interno destinato a suddividere lo spazio dei locali, anche in cartongesso.</text:span></text:p>
        <text:p text:style-name="P2"><text:span text:style-name="T22">Note di procedura.</text:span></text:p>
        <text:p text:style-name="P175"><text:span text:style-name="T25">Realizzazione, modificazione, spostamento</text:span><text:span text:style-name="T22">:</text:span></text:p>
        <text:list xml:id="list200239328934939" text:continue-list="list200240125207852" text:style-name="WWNum2">
          <text:list-item>
            <text:p text:style-name="P164"><text:span text:style-name="T22">Titolo abilitante: </text:span></text:p>
          </text:list-item>
          <text:list-item>
            <text:p text:style-name="P164"><text:span text:style-name="T22">CILA </text:span></text:p>
          </text:list-item>
        </text:list>
        <text:p text:style-name="P48"/>
        <text:p text:style-name="P2"><text:span text:style-name="T19">Passo Carraio </text:span></text:p>
        <text:p text:style-name="P35"><text:span text:style-name="T27">Area d</text:span><text:span text:style-name="T44">’</text:span><text:span text:style-name="T27">accesso alla proprietà laterale con veicoli.</text:span></text:p>
        <text:p text:style-name="P2"><text:span text:style-name="T22">Note di procedura.</text:span></text:p>
        <text:p text:style-name="P175"><text:span text:style-name="T25">Realizzazione.</text:span></text:p>
        <text:list xml:id="list200238711073040" text:continue-numbering="true" text:style-name="WWNum2">
          <text:list-item>
            <text:p text:style-name="P164"><text:span text:style-name="T22">Titolo abilitante: </text:span></text:p>
          </text:list-item>
        </text:list>
        <text:list xml:id="list200240471425625" text:continue-list="list200239943121155" text:style-name="WWNum4">
          <text:list-item>
            <text:p text:style-name="P165"><text:span text:style-name="T22">CILA </text:span></text:p>
          </text:list-item>
          <text:list-item>
            <text:p text:style-name="P165"><text:span text:style-name="T22">Autorizzazione specifica.</text:span></text:p>
          </text:list-item>
        </text:list>
        <text:p text:style-name="P13"/>
        <text:p text:style-name="P2"><text:span text:style-name="T19">Pavimentazione esterna</text:span></text:p>
        <text:p text:style-name="P116"><text:span text:style-name="T39"><text:tab/></text:span><text:span text:style-name="T22">Copertura del suolo con materiali vari come asfalto, cemento, palladiana, porfido, mattonelle, marmo, ecc.</text:span></text:p>
        <text:p text:style-name="P2"><text:span text:style-name="T22">Note di procedura.</text:span></text:p>
        <text:p text:style-name="P43"><text:span text:style-name="T25">Realizzazione.</text:span></text:p>
        <text:list xml:id="list200239034560207" text:continue-list="list200238711073040" text:style-name="WWNum2">
          <text:list-item>
            <text:p text:style-name="P4"><text:span text:style-name="T22">Attività edilizia libera. </text:span></text:p>
          </text:list-item>
        </text:list>
        <text:p text:style-name="P9"/>
        <text:p text:style-name="P2"><text:span text:style-name="T19">Pavimentazione interna </text:span></text:p>
        <text:p text:style-name="P108"><text:span text:style-name="T22"><text:s text:c="7"/>Copertura del pavimento (caldana) di un locale con materiali vari come mattonelle, marmo, tasselli di legno, ecc.</text:span></text:p>
        <text:p text:style-name="P2"><text:span text:style-name="T22">Note di procedura.</text:span></text:p>
        <text:p text:style-name="P43"><text:soft-page-break/><text:span text:style-name="T25">Realizzazione.</text:span></text:p>
        <text:list xml:id="list200239827916295" text:continue-numbering="true" text:style-name="WWNum2">
          <text:list-item>
            <text:p text:style-name="P4"><text:span text:style-name="T22">Attività edilizia libera. </text:span></text:p>
          </text:list-item>
        </text:list>
        <text:p text:style-name="P13"/>
        <text:p text:style-name="P75"><text:span text:style-name="T19">Pensilina </text:span></text:p>
        <text:p text:style-name="P160"><text:span text:style-name="T22">Struttura sporgente da un edificio oppure isolata e poggiante su colonne, per riparare specialmente dalla pioggia persone o cose.</text:span></text:p>
        <text:p text:style-name="P2"><text:span text:style-name="T22">Note di procedura.</text:span></text:p>
        <text:p text:style-name="P175"><text:span text:style-name="T25">Realizzazione.</text:span></text:p>
        <text:list xml:id="list200239359686939" text:continue-numbering="true" text:style-name="WWNum2">
          <text:list-item>
            <text:p text:style-name="P164"><text:span text:style-name="T22">Titolo abilitante: </text:span></text:p>
          </text:list-item>
        </text:list>
        <text:list xml:id="list200240196475274" text:continue-list="list200240471425625" text:style-name="WWNum4">
          <text:list-item>
            <text:p text:style-name="P165"><text:span text:style-name="T22">CILA </text:span></text:p>
          </text:list-item>
        </text:list>
        <text:p text:style-name="P76"/>
        <text:p text:style-name="P75"><text:span text:style-name="T19">Pergolato </text:span></text:p>
        <text:p text:style-name="P88"><text:span text:style-name="T22">Impalcatura a sostegno di viti od altre piante rampicanti, priva di copertura formata da elementi verticali, posti normalmente su due file, orizzontali o a volta. </text:span></text:p>
        <text:p text:style-name="P2"><text:span text:style-name="T22">Note di procedura.</text:span></text:p>
        <text:p text:style-name="P43"><text:span text:style-name="T25">Realizzazione.</text:span></text:p>
        <text:list xml:id="list200240622141145" text:continue-list="list200239359686939" text:style-name="WWNum2">
          <text:list-item>
            <text:p text:style-name="P4"><text:span text:style-name="T22">Attività edilizia libera. </text:span></text:p>
          </text:list-item>
        </text:list>
        <text:p text:style-name="P77"/>
        <text:p text:style-name="P75"><text:span text:style-name="T19">Persiana</text:span></text:p>
        <text:p text:style-name="P127"><text:span text:style-name="T22"><text:s text:c="8"/>Imposta esterna di finestra formata da stecche intelaiate trasversalmente e inclinate in modo da lasciar passare l'aria e difendere dalla luce.</text:span></text:p>
        <text:p text:style-name="P2"><text:span text:style-name="T22">Note di procedura.</text:span></text:p>
        <text:p text:style-name="P43"><text:span text:style-name="T25">Modificazione: </text:span><text:span text:style-name="T33">(fuori centro storico):</text:span></text:p>
        <text:list xml:id="list200239700983993" text:continue-numbering="true" text:style-name="WWNum2">
          <text:list-item>
            <text:p text:style-name="P4"><text:span text:style-name="T22">Attività edilizia libera. </text:span></text:p>
          </text:list-item>
        </text:list>
        <text:p text:style-name="P43"><text:span text:style-name="T25">Modificazione: </text:span><text:span text:style-name="T33">(centro storico):</text:span></text:p>
        <text:list xml:id="list200239519262161" text:continue-numbering="true" text:style-name="WWNum2">
          <text:list-item>
            <text:p text:style-name="P4"><text:span text:style-name="T22">CILA </text:span><text:span text:style-name="T33">(se conforme agli strumenti urbanistici)</text:span></text:p>
          </text:list-item>
        </text:list>
        <text:p text:style-name="P13"/>
        <text:p text:style-name="P2"><text:span text:style-name="T19">Pertinenza edilizia </text:span></text:p>
        <text:p text:style-name="P88"><text:span text:style-name="T22">Costruzione destinata al servizio o all’ornamento di dell’unità principale.</text:span></text:p>
        <text:p text:style-name="P2"><text:span text:style-name="T22">Note di procedura.</text:span></text:p>
        <text:p text:style-name="P175"><text:soft-page-break/><text:span text:style-name="T25">Realizzazione.</text:span></text:p>
        <text:list xml:id="list200239633724749" text:continue-numbering="true" text:style-name="WWNum2">
          <text:list-item>
            <text:p text:style-name="P164"><text:span text:style-name="T22">Titolo abilitante: </text:span></text:p>
          </text:list-item>
        </text:list>
        <text:list xml:id="list200238751874092" text:continue-list="list200240196475274" text:style-name="WWNum4">
          <text:list-item>
            <text:p text:style-name="P165"><text:span text:style-name="T22">CILA </text:span></text:p>
          </text:list-item>
        </text:list>
        <text:p text:style-name="P13"/>
        <text:p text:style-name="P51"><text:span text:style-name="T19">Piscina coperta </text:span></text:p>
        <text:p text:style-name="P2"><text:span text:style-name="T22">Note di procedura.</text:span></text:p>
        <text:p text:style-name="P35"><text:span text:style-name="T25">Realizzazione.</text:span></text:p>
        <text:list xml:id="list200239156828316" text:continue-list="list200239633724749" text:style-name="WWNum2">
          <text:list-item>
            <text:p text:style-name="P4"><text:span text:style-name="T22">Titolo abilitante: </text:span></text:p>
          </text:list-item>
        </text:list>
        <text:list xml:id="list200239877643580" text:continue-list="list20023932026830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014110391" text:continue-list="list200239156828316" text:style-name="WWNum2">
          <text:list-item>
            <text:p text:style-name="P164"><text:span text:style-name="T22">Titolo abilitante: </text:span></text:p>
          </text:list-item>
        </text:list>
        <text:list xml:id="list200239839477102" text:continue-list="list20023875187409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8824138093" text:continue-list="list200239014110391" text:style-name="WWNum2">
          <text:list-item>
            <text:p text:style-name="P176"><text:span text:style-name="T22">Attività edilizia libera. </text:span></text:p>
          </text:list-item>
        </text:list>
        <text:p text:style-name="P45"/>
        <text:p text:style-name="P75"><text:span text:style-name="T19">Piscina esterna fuori terra per bimbi</text:span></text:p>
        <text:p text:style-name="P2"><text:span text:style-name="T22">Note di procedura.</text:span></text:p>
        <text:p text:style-name="P43"><text:span text:style-name="T25">Collocazione:</text:span></text:p>
        <text:list xml:id="list200238959043659" text:continue-numbering="true" text:style-name="WWNum2">
          <text:list-item>
            <text:p text:style-name="P4"><text:span text:style-name="T22">Attività edilizia libera. </text:span></text:p>
          </text:list-item>
        </text:list>
        <text:p text:style-name="P49"/>
        <text:p text:style-name="P51"><text:span text:style-name="T19">Piscina esterna scoperta privata</text:span></text:p>
        <text:p text:style-name="P2"><text:span text:style-name="T22">Note di procedura.</text:span></text:p>
        <text:p text:style-name="P175"><text:span text:style-name="T25">Realizzazione.</text:span></text:p>
        <text:list xml:id="list200239362844928" text:continue-numbering="true" text:style-name="WWNum2">
          <text:list-item>
            <text:p text:style-name="P164"><text:span text:style-name="T22">Titolo abilitante: </text:span></text:p>
          </text:list-item>
        </text:list>
        <text:list xml:id="list200239810281458" text:continue-list="list200239839477102" text:style-name="WWNum4">
          <text:list-item>
            <text:p text:style-name="P165"><text:span text:style-name="T22">CILA </text:span></text:p>
          </text:list-item>
        </text:list>
        <text:p text:style-name="P45"><text:soft-page-break/></text:p>
        <text:p text:style-name="P2"><text:span text:style-name="T19">Platea per pertinenza</text:span></text:p>
        <text:p text:style-name="P2"><text:span text:style-name="T22">Note di procedura.</text:span></text:p>
        <text:p text:style-name="P43"><text:span text:style-name="T25">Realizzazione.</text:span></text:p>
        <text:list xml:id="list200239080229916" text:continue-list="list200239362844928" text:style-name="WWNum2">
          <text:list-item>
            <text:p text:style-name="P4"><text:span text:style-name="T22">Attività edilizia libera. </text:span></text:p>
          </text:list-item>
        </text:list>
        <text:p text:style-name="P76"/>
        <text:p text:style-name="P2"><text:span text:style-name="T19">Pluviale </text:span></text:p>
        <text:p text:style-name="P88"><text:span text:style-name="T22">Tubazione che dal tetto, raccoglie l'acqua piovana e la scarica nella fognatura.</text:span></text:p>
        <text:p text:style-name="P2"><text:span text:style-name="T22">Note di procedura.</text:span></text:p>
        <text:p text:style-name="P43"><text:span text:style-name="T25">Montaggio:</text:span></text:p>
        <text:list xml:id="list20023947508820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inferiore</text:span><text:span text:style-name="T33"> a 12 Kw, rientra nella manutenzione ordinaria)</text:span></text:p>
        <text:p text:style-name="P2"><text:span text:style-name="T22">Note di procedura.</text:span></text:p>
        <text:p text:style-name="P43"><text:span text:style-name="T25">Collocazione:</text:span></text:p>
        <text:list xml:id="list200240210134573" text:continue-numbering="true" text:style-name="WWNum2">
          <text:list-item>
            <text:p text:style-name="P4"><text:span text:style-name="T22">Attività edilizia libera. </text:span></text:p>
          </text:list-item>
        </text:list>
        <text:p text:style-name="P13"/>
        <text:p text:style-name="P2"><text:span text:style-name="T19">Pompe di calore </text:span></text:p>
        <text:p text:style-name="P88"><text:span text:style-name="T22">Condizionatore aria – aria -</text:span></text:p>
        <text:p text:style-name="P2"><text:span text:style-name="T33"><text:s/>(Potenza termica utile </text:span><text:span text:style-name="T35">superiore</text:span><text:span text:style-name="T33"> a 12 Kw, NON rientra nella manutenzione ordinaria)</text:span></text:p>
        <text:p text:style-name="P2"><text:span text:style-name="T22">Note di procedura.</text:span></text:p>
        <text:p text:style-name="P175"><text:span text:style-name="T25">Realizzazione.</text:span></text:p>
        <text:list xml:id="list200239292931313" text:continue-numbering="true" text:style-name="WWNum2">
          <text:list-item>
            <text:p text:style-name="P164"><text:span text:style-name="T22">Titolo abilitante: </text:span></text:p>
          </text:list-item>
        </text:list>
        <text:list xml:id="list200238996995315" text:continue-list="list200239810281458" text:style-name="WWNum4">
          <text:list-item>
            <text:p text:style-name="P165"><text:span text:style-name="T22">CILA </text:span></text:p>
          </text:list-item>
        </text:list>
        <text:p text:style-name="P13"/>
        <text:p text:style-name="P2"><text:soft-page-break/><text:span text:style-name="T19">Porfido</text:span></text:p>
        <text:p text:style-name="P88"><text:span text:style-name="T22">Roccia magmatica effusiva composta in prevalenza da quarzo e ortoclasio, usata per monumenti, pavimentazioni e simili.</text:span></text:p>
        <text:p text:style-name="P2"><text:span text:style-name="T22">Note di procedura.</text:span></text:p>
        <text:p text:style-name="P175"><text:span text:style-name="T25">Realizzazione.</text:span></text:p>
        <text:list xml:id="list200238928082168" text:continue-list="list200239292931313" text:style-name="WWNum2">
          <text:list-item>
            <text:p text:style-name="P164"><text:span text:style-name="T22">Titolo abilitante: </text:span></text:p>
          </text:list-item>
        </text:list>
        <text:list xml:id="list200239616782873" text:continue-list="list200238996995315" text:style-name="WWNum4">
          <text:list-item>
            <text:p text:style-name="P165"><text:span text:style-name="T22">CILA </text:span></text:p>
          </text:list-item>
        </text:list>
        <text:p text:style-name="P13"/>
        <text:p text:style-name="P2"><text:span text:style-name="T19">Porta a finestra </text:span></text:p>
        <text:p text:style-name="P161"><text:span text:style-name="T22">Finestra di balcone o terrazzo apribile fino al pavimento.</text:span></text:p>
        <text:p text:style-name="P2"><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40667756404" text:continue-list="list200238928082168" text:style-name="WWNum2">
          <text:list-item>
            <text:p text:style-name="P4"><text:span text:style-name="T22">Titolo abilitante: </text:span></text:p>
          </text:list-item>
        </text:list>
        <text:list xml:id="list200239901923925" text:continue-list="list200239877643580"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38761342726" text:continue-list="list200240667756404" text:style-name="WWNum2">
          <text:list-item>
            <text:p text:style-name="P164"><text:span text:style-name="T22">Titolo abilitante: </text:span></text:p>
          </text:list-item>
        </text:list>
        <text:list xml:id="list200238676748303" text:continue-list="list200239616782873" text:style-name="WWNum4">
          <text:list-item>
            <text:p text:style-name="P165"><text:span text:style-name="T22">SCIA </text:span><text:span text:style-name="T33">(“normale”, su parti strutturali)</text:span></text:p>
          </text:list-item>
        </text:list>
        <text:p text:style-name="P45"/>
        <text:p text:style-name="P2"><text:span text:style-name="T19">Porta esterna </text:span><text:span text:style-name="T25">(portone)</text:span></text:p>
        <text:p text:style-name="P161"><text:span text:style-name="T22">Apertura nel prospetto di un edificio che si affaccia all’esterno.</text:span></text:p>
        <text:p text:style-name="P2"><text:span text:style-name="T22">Note di procedura.</text:span></text:p>
        <text:p text:style-name="P35"><text:span text:style-name="T25">Realizzazione</text:span><text:span text:style-name="T22"> di finestre e porte, </text:span><text:span text:style-name="T33">con modifica del prospetto, con intervento edile legato alla ristrutturazione edilizia “pesante”.</text:span></text:p>
        <text:list xml:id="list200238912109151" text:continue-list="list200238761342726" text:style-name="WWNum2">
          <text:list-item>
            <text:p text:style-name="P4"><text:span text:style-name="T22">Titolo abilitante: </text:span></text:p>
          </text:list-item>
        </text:list>
        <text:list xml:id="list200239219184937" text:continue-list="list20023990192392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0323709466" text:continue-list="list200238912109151" text:style-name="WWNum2">
          <text:list-item>
            <text:p text:style-name="P164"><text:span text:style-name="T22">Titolo abilitante: </text:span></text:p>
          </text:list-item>
        </text:list>
        <text:list xml:id="list200239133140448" text:continue-list="list200238676748303" text:style-name="WWNum4">
          <text:list-item>
            <text:p text:style-name="P165"><text:soft-page-break/><text:span text:style-name="T22">SCIA </text:span><text:span text:style-name="T33">(“normale”, su parti strutturali)</text:span></text:p>
          </text:list-item>
        </text:list>
        <text:p text:style-name="P45"/>
        <text:p text:style-name="P2"><text:span text:style-name="T19">Porta interna</text:span></text:p>
        <text:p text:style-name="P161"><text:span text:style-name="T22">Apertura, chiusura di una porta in un muro all’interno della costruzione.</text:span></text:p>
        <text:p text:style-name="P2"><text:span text:style-name="T28"><text:s/></text:span><text:span text:style-name="T22">Note di procedura.</text:span></text:p>
        <text:p text:style-name="P175"><text:span text:style-name="T25">Realizzazione.</text:span></text:p>
        <text:list xml:id="list200240076059823" text:continue-list="list200240323709466" text:style-name="WWNum2">
          <text:list-item>
            <text:p text:style-name="P164"><text:span text:style-name="T22">Titolo abilitante: </text:span></text:p>
          </text:list-item>
        </text:list>
        <text:list xml:id="list200238847294759" text:continue-list="list20023913314044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36"/>
        <text:p text:style-name="P2"><text:span text:style-name="T19">Porticato (Portico)</text:span></text:p>
        <text:p text:style-name="P35"><text:span text:style-name="T22">Chiusura di un porticato con aumento di volumetria interna e superficie utile</text:span><text:span text:style-name="T33">.</text:span></text:p>
        <text:p text:style-name="P2"><text:span text:style-name="T22">Note di procedura.</text:span></text:p>
        <text:p text:style-name="P35"><text:span text:style-name="T25">Realizzazione, con modifica al prospetto</text:span><text:span text:style-name="T22">:</text:span></text:p>
        <text:list xml:id="list200240025549984" text:continue-list="list200240076059823" text:style-name="WWNum2">
          <text:list-item>
            <text:p text:style-name="P4"><text:span text:style-name="T22">Titolo abilitante: </text:span></text:p>
          </text:list-item>
        </text:list>
        <text:list xml:id="list200239132413507" text:continue-list="list2002392191849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287382393" text:continue-list="list200240025549984" text:style-name="WWNum2">
          <text:list-item>
            <text:p text:style-name="P164"><text:span text:style-name="T22">Titolo abilitante: </text:span></text:p>
          </text:list-item>
        </text:list>
        <text:list xml:id="list200240193251348" text:continue-list="list20023884729475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564660741" text:continue-list="list200239287382393" text:style-name="WWNum2">
          <text:list-item>
            <text:p text:style-name="P176"><text:span text:style-name="T22">Attività edilizia libera. </text:span></text:p>
          </text:list-item>
        </text:list>
        <text:p text:style-name="P11"/>
        <text:p text:style-name="P2"><text:span text:style-name="T19">Pozzo </text:span></text:p>
        <text:p text:style-name="P96"><text:span text:style-name="T22">Scavo con diversa profondità, per lo più verticale e a sezione circolare, eseguito nel suolo e rivestito di muratura o legnami, per raggiungere le falde idriche.</text:span></text:p>
        <text:p text:style-name="P2"><text:span text:style-name="T22">Note di procedura.</text:span></text:p>
        <text:p text:style-name="P175"><text:soft-page-break/><text:span text:style-name="T25">Realizzazione.</text:span></text:p>
        <text:list xml:id="list200239025218579" text:continue-numbering="true" text:style-name="WWNum2">
          <text:list-item>
            <text:p text:style-name="P164"><text:span text:style-name="T22">Titolo abilitante: </text:span></text:p>
          </text:list-item>
        </text:list>
        <text:list xml:id="list200240428196978" text:continue-list="list200240193251348" text:style-name="WWNum4">
          <text:list-item>
            <text:p text:style-name="P165"><text:span text:style-name="T22">CILA</text:span></text:p>
          </text:list-item>
          <text:list-item>
            <text:p text:style-name="P165"><text:span text:style-name="T22">Autorizzazione comunale </text:span></text:p>
          </text:list-item>
        </text:list>
        <text:p text:style-name="P13"/>
        <text:p text:style-name="P2"><text:span text:style-name="T19">Pozzo nero</text:span></text:p>
        <text:p text:style-name="P108"><text:span text:style-name="T39"><text:s text:c="4"/></text:span><text:span text:style-name="T22">Pozzo nero, cella sotterranea in cui si raccolgono le materie provenienti dalle latrine e dagli scarichi.</text:span></text:p>
        <text:p text:style-name="P2"><text:span text:style-name="T22">Note di procedura.</text:span></text:p>
        <text:p text:style-name="P43"><text:span text:style-name="T25">Realizzazione.</text:span></text:p>
        <text:list xml:id="list200239798760531" text:continue-list="list200239025218579" text:style-name="WWNum2">
          <text:list-item>
            <text:p text:style-name="P4"><text:span text:style-name="T22">Attività edilizia libera. </text:span></text:p>
          </text:list-item>
        </text:list>
        <text:p text:style-name="P13"/>
        <text:p text:style-name="P2"><text:span text:style-name="T19">Prefabbricato </text:span></text:p>
        <text:p text:style-name="P96"><text:span text:style-name="T22">Casa prefabbricata, montata in sede con elementi edili fabbricati in precedenza.</text:span></text:p>
        <text:p text:style-name="P2"><text:span text:style-name="T22">Note di procedura.</text:span></text:p>
        <text:p text:style-name="P35"><text:span text:style-name="T25">Realizzazione.</text:span></text:p>
        <text:list xml:id="list200239517405095" text:continue-numbering="true" text:style-name="WWNum2">
          <text:list-item>
            <text:p text:style-name="P4"><text:span text:style-name="T22">Titolo abilitante: </text:span></text:p>
          </text:list-item>
        </text:list>
        <text:list xml:id="list200240283054129" text:continue-list="list20023913241350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067648029" text:continue-list="list200239517405095" text:style-name="WWNum2">
          <text:list-item>
            <text:p text:style-name="P164"><text:span text:style-name="T22">Titolo abilitante: </text:span></text:p>
          </text:list-item>
        </text:list>
        <text:list xml:id="list200239119642427" text:continue-list="list20024042819697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244770693" text:continue-list="list200240067648029" text:style-name="WWNum2">
          <text:list-item>
            <text:p text:style-name="P176"><text:span text:style-name="T22">Attività edilizia libera. </text:span></text:p>
          </text:list-item>
        </text:list>
        <text:p text:style-name="P45"/>
        <text:p text:style-name="P2"><text:span text:style-name="T19">Prospetto</text:span></text:p>
        <text:p text:style-name="P105"><text:span text:style-name="T22"><text:s text:c="7"/>Rappresentazione grafica della parte anteriore di una costruzione. Veduta di ciò che sta davanti a chi guarda. Facciata di un edificio. </text:span></text:p>
        <text:p text:style-name="P2"><text:soft-page-break/><text:span text:style-name="T22">Note di procedura.</text:span></text:p>
        <text:p text:style-name="P35"><text:span text:style-name="T25">Realizzazione</text:span><text:span text:style-name="T22">, </text:span><text:span text:style-name="T33">con modifica del prospetto, con intervento edile legato alla ristrutturazione edilizia “pesante”.</text:span></text:p>
        <text:list xml:id="list200240304809229" text:continue-numbering="true" text:style-name="WWNum2">
          <text:list-item>
            <text:p text:style-name="P4"><text:span text:style-name="T22">Titolo abilitante: </text:span></text:p>
          </text:list-item>
        </text:list>
        <text:list xml:id="list200239692131560" text:continue-list="list20024028305412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0539954186" text:continue-list="list200240304809229" text:style-name="WWNum2">
          <text:list-item>
            <text:p text:style-name="P164"><text:span text:style-name="T22">Titolo abilitante: </text:span></text:p>
          </text:list-item>
        </text:list>
        <text:list xml:id="list200239630429109" text:continue-list="list200239119642427" text:style-name="WWNum4">
          <text:list-item>
            <text:p text:style-name="P165"><text:span text:style-name="T22">SCIA </text:span><text:span text:style-name="T33">(“normale”, su parti strutturali)</text:span></text:p>
          </text:list-item>
        </text:list>
        <text:p text:style-name="P45"/>
        <text:p text:style-name="P2"><text:span text:style-name="T19">Pulitura esterna</text:span></text:p>
        <text:p text:style-name="P108"><text:span text:style-name="T22"><text:s text:c="7"/>Attività edile consistente nelle operazioni di manutenzione ordinaria tese alla pulizia esterna dell’immobile.</text:span></text:p>
        <text:p text:style-name="P2"><text:span text:style-name="T22">Note di procedura.</text:span></text:p>
        <text:p text:style-name="P43"><text:span text:style-name="T25">Realizzazione.</text:span></text:p>
        <text:list xml:id="list200239722071704" text:continue-list="list200240539954186" text:style-name="WWNum2">
          <text:list-item>
            <text:p text:style-name="P4"><text:span text:style-name="T22">Attività edilizia libera. </text:span></text:p>
          </text:list-item>
        </text:list>
        <text:p text:style-name="P11"/>
        <text:p text:style-name="P2"><text:span text:style-name="T40">R)</text:span></text:p>
        <text:p text:style-name="P16"/>
        <text:p text:style-name="P2"><text:span text:style-name="T19">Rampa carraia</text:span></text:p>
        <text:p text:style-name="P43"><text:span text:style-name="T27">Rampa di accesso, piano inclinato per l'accesso di veicoli.</text:span></text:p>
        <text:p text:style-name="P2"><text:span text:style-name="T22">Note di procedura.</text:span></text:p>
        <text:p text:style-name="P175"><text:span text:style-name="T25">Realizzazione.</text:span></text:p>
        <text:list xml:id="list200239294421960" text:continue-numbering="true" text:style-name="WWNum2">
          <text:list-item>
            <text:p text:style-name="P164"><text:span text:style-name="T22">Titolo abilitante: </text:span></text:p>
          </text:list-item>
        </text:list>
        <text:list xml:id="list200239225697571" text:continue-list="list200239630429109" text:style-name="WWNum4">
          <text:list-item>
            <text:p text:style-name="P165"><text:span text:style-name="T22">CILA </text:span></text:p>
          </text:list-item>
        </text:list>
        <text:p text:style-name="P13"/>
        <text:p text:style-name="P2"><text:span text:style-name="T19">Rampa per eliminare barriere architettoniche</text:span></text:p>
        <text:p text:style-name="P2"><text:span text:style-name="T22">Note di procedura.</text:span></text:p>
        <text:p text:style-name="P43"><text:span text:style-name="T25">Realizzazione.</text:span></text:p>
        <text:list xml:id="list200240650106220" text:continue-list="list200239294421960" text:style-name="WWNum2">
          <text:list-item>
            <text:p text:style-name="P4"><text:soft-page-break/><text:span text:style-name="T22">Attività edilizia libera. </text:span></text:p>
          </text:list-item>
        </text:list>
        <text:p text:style-name="P11"/>
        <text:p text:style-name="P2"><text:span text:style-name="T19">Rappezzo </text:span><text:span text:style-name="T22">(Vedi: manutenzione ordinaria)</text:span><text:span text:style-name="T39"> <text:s text:c="2"/></text:span></text:p>
        <text:p text:style-name="P9"/>
        <text:p text:style-name="P2"><text:span text:style-name="T19">Recinzione</text:span></text:p>
        <text:p text:style-name="P43"><text:span text:style-name="T22">Delimitazione di una proprietà con muretto, cancellata, o altro.</text:span></text:p>
        <text:p text:style-name="P2"><text:span text:style-name="T22">Note di procedura.</text:span></text:p>
        <text:p text:style-name="P175"><text:span text:style-name="T25">Realizzazione.</text:span></text:p>
        <text:list xml:id="list200239999981833" text:continue-numbering="true" text:style-name="WWNum2">
          <text:list-item>
            <text:p text:style-name="P164"><text:span text:style-name="T22">Titolo abilitante: </text:span></text:p>
          </text:list-item>
        </text:list>
        <text:list xml:id="list200239084476254" text:continue-list="list200239225697571" text:style-name="WWNum4">
          <text:list-item>
            <text:p text:style-name="P165"><text:span text:style-name="T22">CILA </text:span></text:p>
          </text:list-item>
        </text:list>
        <text:p text:style-name="P11"/>
        <text:p text:style-name="P2"><text:span text:style-name="T19">Recinzione semplice</text:span></text:p>
        <text:p text:style-name="P108"><text:span text:style-name="T39"><text:s text:c="4"/></text:span><text:span text:style-name="T22">Con pali e filo di ferro o rete.</text:span></text:p>
        <text:p text:style-name="P2"><text:span text:style-name="T22">Note di procedura.</text:span></text:p>
        <text:p text:style-name="P43"><text:span text:style-name="T25">Realizzazione.</text:span></text:p>
        <text:list xml:id="list200239132540131" text:continue-list="list200239999981833" text:style-name="WWNum2">
          <text:list-item>
            <text:p text:style-name="P4"><text:span text:style-name="T22">Attività edilizia libera. </text:span></text:p>
          </text:list-item>
        </text:list>
        <text:p text:style-name="P13"/>
        <text:p text:style-name="P2"><text:span text:style-name="T19">Reinterro</text:span></text:p>
        <text:p text:style-name="P86"><text:span text:style-name="T37"><text:s text:c="4"/></text:span><text:span text:style-name="T22">Riporto di terreno </text:span><text:span text:style-name="T33">(non legato all’agricoltura)</text:span></text:p>
        <text:p text:style-name="P2"><text:span text:style-name="T22">Note di procedura.</text:span></text:p>
        <text:p text:style-name="P43"><text:span text:style-name="T25">Realizzazione.</text:span></text:p>
        <text:list xml:id="list200240030073501" text:continue-numbering="true" text:style-name="WWNum2">
          <text:list-item>
            <text:p text:style-name="P4"><text:span text:style-name="T22">Attività edilizia libera. </text:span></text:p>
          </text:list-item>
        </text:list>
        <text:p text:style-name="P13"/>
        <text:p text:style-name="P2"><text:span text:style-name="T19">Restauro </text:span></text:p>
        <text:p text:style-name="P133"><text:span text:style-name="T22">Intervento edile delicato destinato a salvaguardare determinate caratteristiche importanti dell’edificio.</text:span></text:p>
        <text:p text:style-name="P2"><text:span text:style-name="T22">Note di procedura.</text:span></text:p>
        <text:p text:style-name="P175"><text:span text:style-name="T25">Realizzazione.</text:span></text:p>
        <text:list xml:id="list200239761824744" text:continue-numbering="true" text:style-name="WWNum2">
          <text:list-item>
            <text:p text:style-name="P164"><text:soft-page-break/><text:span text:style-name="T22">Titolo abilitante: </text:span></text:p>
          </text:list-item>
        </text:list>
        <text:list xml:id="list200240484381095" text:continue-list="list20023908447625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Restauro scientifico </text:span></text:p>
        <text:p text:style-name="P133"><text:span text:style-name="T22">Intervento edile, più delicato del restauro e risanamento conservativo, destinato a salvaguardare determinate caratteristiche storiche importanti dell’edificio.</text:span></text:p>
        <text:p text:style-name="P2"><text:span text:style-name="T22">Note di procedura.</text:span></text:p>
        <text:p text:style-name="P175"><text:span text:style-name="T25">Realizzazione.</text:span></text:p>
        <text:list xml:id="list200238860123282" text:continue-list="list200239761824744" text:style-name="WWNum2">
          <text:list-item>
            <text:p text:style-name="P164"><text:span text:style-name="T22">Titolo abilitante: </text:span></text:p>
          </text:list-item>
        </text:list>
        <text:list xml:id="list200240132767761" text:continue-list="list2002404843810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Ricerca del sottosuolo </text:span></text:p>
        <text:p text:style-name="P153"><text:span text:style-name="T39"><text:s text:c="4"/></text:span><text:span text:style-name="T22">Opere tendenti alla ricerca di materiale vario nel sottosuolo, fuori dal centro storico,</text:span><text:span text:style-name="T39"> </text:span><text:span text:style-name="T33">(escluso idrocarburi).</text:span></text:p>
        <text:p text:style-name="P2"><text:span text:style-name="T22">Note di procedura.</text:span></text:p>
        <text:p text:style-name="P43"><text:span text:style-name="T25">Realizzazione.</text:span></text:p>
        <text:list xml:id="list200240608791555" text:continue-list="list200238860123282" text:style-name="WWNum2">
          <text:list-item>
            <text:p text:style-name="P4"><text:span text:style-name="T22">Attività edilizia libera. </text:span></text:p>
          </text:list-item>
        </text:list>
        <text:p text:style-name="P11"/>
        <text:p text:style-name="P2"><text:span text:style-name="T19">Ricostruzione edilizia </text:span><text:span text:style-name="T11">“leggera e pesante” </text:span><text:span text:style-name="T22">(Vedi: Ristrutturazione edilizia leggera e pesante)</text:span></text:p>
        <text:p text:style-name="P13"/>
        <text:p text:style-name="P2"><text:span text:style-name="T19">Riedificazione, rifacimento di un edificio </text:span><text:span text:style-name="T22">(Vedi ristrutturazione edilizia “leggera e pesante”)</text:span></text:p>
        <text:p text:style-name="P11"/>
        <text:p text:style-name="P78"><text:span text:style-name="T19">Ripristino tipologico </text:span></text:p>
        <text:p text:style-name="P146"><text:span text:style-name="T22">Intervento edile in immobile fatiscente o demolito parzialmente, del quale esiste documentazione sul criterio tipologico originario.</text:span></text:p>
        <text:p text:style-name="P2"><text:span text:style-name="T22">Note di procedura.</text:span></text:p>
        <text:p text:style-name="P35"><text:span text:style-name="T25">Realizzazione.</text:span></text:p>
        <text:list xml:id="list200240615977366" text:continue-numbering="true" text:style-name="WWNum2">
          <text:list-item>
            <text:p text:style-name="P4"><text:span text:style-name="T22">Titolo abilitante: </text:span></text:p>
          </text:list-item>
        </text:list>
        <text:list xml:id="list200239476587886" text:continue-list="list200239692131560" text:style-name="WWNum3">
          <text:list-item>
            <text:p text:style-name="P163"><text:soft-page-break/><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qualificazione ricomposizione tipologica </text:span></text:p>
        <text:p text:style-name="P108"><text:span text:style-name="T39"><text:s text:c="5"/></text:span><text:span text:style-name="T22"><text:s text:c="2"/>Interventi di recupero di un'unità edilizia che comprendono opere di parziale sostituzione, di adeguamento distributivo e funzionale.</text:span></text:p>
        <text:p text:style-name="P2"><text:span text:style-name="T22">Note di procedura.</text:span></text:p>
        <text:p text:style-name="P35"><text:span text:style-name="T25">Realizzazione.</text:span></text:p>
        <text:list xml:id="list200240737303723" text:continue-list="list200240615977366" text:style-name="WWNum2">
          <text:list-item>
            <text:p text:style-name="P4"><text:span text:style-name="T22">Titolo abilitante: </text:span></text:p>
          </text:list-item>
        </text:list>
        <text:list xml:id="list200239786423287" text:continue-list="list2002394765878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Risanamento conservativo </text:span></text:p>
        <text:p text:style-name="P133"><text:span text:style-name="T22">Interventi di recupero di un'unità edilizia che comprendono opere di parziale sostituzione, di adeguamento distributivo e funzionale.</text:span></text:p>
        <text:p text:style-name="P2"><text:span text:style-name="T22">Note di procedura.</text:span></text:p>
        <text:p text:style-name="P175"><text:span text:style-name="T25">Risanamento conservativo </text:span><text:span text:style-name="T33">(leggero)</text:span></text:p>
        <text:list xml:id="list200238808181812" text:continue-list="list200240737303723" text:style-name="WWNum2">
          <text:list-item>
            <text:p text:style-name="P164"><text:span text:style-name="T22">Titolo abilitante: </text:span></text:p>
          </text:list-item>
        </text:list>
        <text:list xml:id="list200238984278482" text:continue-list="list200240132767761" text:style-name="WWNum4">
          <text:list-item>
            <text:p text:style-name="P165"><text:span text:style-name="T22">CILA </text:span><text:span text:style-name="T33">(non su parti strutturali)</text:span></text:p>
          </text:list-item>
        </text:list>
        <text:p text:style-name="P175"><text:span text:style-name="T25">Risanamento conservativo </text:span><text:span text:style-name="T33">(pesante)</text:span></text:p>
        <text:list xml:id="list200240567034372" text:continue-list="list200238808181812" text:style-name="WWNum2">
          <text:list-item>
            <text:p text:style-name="P164"><text:span text:style-name="T22">Titolo abilitante: </text:span></text:p>
          </text:list-item>
        </text:list>
        <text:list xml:id="list200239973679632" text:continue-list="list200238984278482" text:style-name="WWNum4">
          <text:list-item>
            <text:p text:style-name="P165"><text:span text:style-name="T22">SCIA </text:span><text:span text:style-name="T33">(“normale”, su parti strutturali)</text:span></text:p>
          </text:list-item>
        </text:list>
        <text:p text:style-name="P11"/>
        <text:p text:style-name="P2"><text:span text:style-name="T19">Risparmio energetico</text:span></text:p>
        <text:p text:style-name="P86"><text:span text:style-name="T39"><text:s text:c="4"/></text:span><text:span text:style-name="T22">Interventi negli impianti finalizzati al risparmio energetico.</text:span></text:p>
        <text:p text:style-name="P2"><text:span text:style-name="T22">Note di procedura.</text:span></text:p>
        <text:p text:style-name="P175"><text:span text:style-name="T25">Realizzazione.</text:span></text:p>
        <text:list xml:id="list200240837278663" text:continue-list="list200240567034372" text:style-name="WWNum2">
          <text:list-item>
            <text:p text:style-name="P164"><text:span text:style-name="T22">Titolo abilitante: PAS</text:span></text:p>
          </text:list-item>
        </text:list>
        <text:list xml:id="list200239869927514" text:continue-list="list200239973679632"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3"/>
        <text:p text:style-name="P51"><text:span text:style-name="T19">Ristrutturazione edilizia “leggera” </text:span></text:p>
        <text:p text:style-name="P79"><text:span text:style-name="T22">Intervento edile di demolizione e ricostruzione o di ristrutturazione, senza modifiche ai parametri urbanistici, esclusa la sagoma.</text:span></text:p>
        <text:p text:style-name="P2"><text:span text:style-name="T22">Note di procedura.</text:span></text:p>
        <text:p text:style-name="P35"><text:span text:style-name="T25">Realizzazione</text:span><text:span text:style-name="T22">, SENZA modifica ai parametri edilizi </text:span><text:span text:style-name="T33">(della volumetria complessiva, del prospetto, della localizzazione)</text:span></text:p>
        <text:list xml:id="list200240185364157" text:continue-list="list200240837278663" text:style-name="WWNum2">
          <text:list-item>
            <text:p text:style-name="P164"><text:span text:style-name="T22">Titolo abilitante: </text:span></text:p>
          </text:list-item>
        </text:list>
        <text:list xml:id="list200239599482199" text:continue-list="list200239869927514" text:style-name="WWNum4">
          <text:list-item>
            <text:p text:style-name="P165"><text:span text:style-name="T22">SCIA </text:span><text:span text:style-name="T33">“normale” </text:span></text:p>
          </text:list-item>
        </text:list>
        <text:p text:style-name="P9"/>
        <text:p text:style-name="P2"><text:span text:style-name="T19">Ristrutturazione edilizia </text:span><text:span text:style-name="T11">“pesante”</text:span></text:p>
        <text:p text:style-name="P161"><text:span text:style-name="T22">Demolizione e ricostruzione di un immobile, CON possibilità di modifica alla volumetria complessiva, al prospetto e agli atri parametri edilizi.</text:span></text:p>
        <text:p text:style-name="P2"><text:span text:style-name="T22">Note di procedura.</text:span></text:p>
        <text:p text:style-name="P35"><text:span text:style-name="T25">Realizzazione.</text:span></text:p>
        <text:list xml:id="list200240122703174" text:continue-list="list200240185364157" text:style-name="WWNum2">
          <text:list-item>
            <text:p text:style-name="P4"><text:span text:style-name="T22">Titolo abilitante: </text:span></text:p>
          </text:list-item>
        </text:list>
        <text:list xml:id="list200240744191603" text:continue-list="list20023978642328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Rivestimento bagno cucina </text:span></text:p>
        <text:p text:style-name="P117"><text:span text:style-name="T22"><text:s text:c="6"/>Materiale che ricopre le pareti interne dell’edificio precisamente nel bagno, cucina, laboratorio, ecc.</text:span></text:p>
        <text:p text:style-name="P43"><text:span text:style-name="T22">Note di procedura.</text:span></text:p>
        <text:p text:style-name="P43"><text:span text:style-name="T25">Sostituzione e modificazione:</text:span></text:p>
        <text:list xml:id="list200240156063904" text:continue-list="list200240122703174" text:style-name="WWNum2">
          <text:list-item>
            <text:p text:style-name="P4"><text:span text:style-name="T22">Attività edilizia libera. </text:span></text:p>
          </text:list-item>
        </text:list>
        <text:p text:style-name="P11"/>
        <text:p text:style-name="P2"><text:span text:style-name="T19">Rivestimento esterno dell’edificio</text:span></text:p>
        <text:p text:style-name="P131"><text:span text:style-name="T39"><text:s text:c="4"/></text:span><text:span text:style-name="T22">Materiale che ricopre le pareti esterne dell’edificio.</text:span></text:p>
        <text:p text:style-name="P35"><text:span text:style-name="T25">Sostituzione e modificazione</text:span><text:span text:style-name="T22">, </text:span><text:span text:style-name="T26">non</text:span><text:span text:style-name="T22"> parziale</text:span></text:p>
        <text:p text:style-name="P2"><text:span text:style-name="T22">Note di procedura.</text:span></text:p>
        <text:list xml:id="list200239400241127" text:continue-numbering="true" text:style-name="WWNum2">
          <text:list-item>
            <text:p text:style-name="P164"><text:soft-page-break/><text:span text:style-name="T22">Titolo abilitante: </text:span></text:p>
          </text:list-item>
        </text:list>
        <text:list xml:id="list200240046617101" text:continue-list="list200239599482199" text:style-name="WWNum4">
          <text:list-item>
            <text:p text:style-name="P165"><text:span text:style-name="T22">CILA </text:span></text:p>
          </text:list-item>
        </text:list>
        <text:p text:style-name="P35"><text:span text:style-name="T25">Sostituzione e modificazione</text:span><text:span text:style-name="T22">, parziale</text:span></text:p>
        <text:p text:style-name="P43"><text:span text:style-name="T22">Note di procedura.</text:span></text:p>
        <text:list xml:id="list200238755357581" text:continue-list="list200239400241127" text:style-name="WWNum2">
          <text:list-item>
            <text:p text:style-name="P4"><text:span text:style-name="T22">Attività edilizia libera. </text:span></text:p>
          </text:list-item>
        </text:list>
        <text:p text:style-name="P54"/>
        <text:p text:style-name="P58"><text:span text:style-name="T19">Rivestimento interno </text:span><text:span text:style-name="T22">(Vedi: manutenzione ordinaria)</text:span></text:p>
        <text:p text:style-name="P55"/>
        <text:p text:style-name="P58"><text:span text:style-name="T19">Roulotte </text:span></text:p>
        <text:p text:style-name="P126"><text:span text:style-name="T22"><text:s text:c="7"/>Rimorchio di autovettura, attrezzato specialmente come abitazione per campeggi o viaggi.</text:span></text:p>
        <text:p text:style-name="P2"><text:span text:style-name="T22">Note di procedura.</text:span></text:p>
        <text:p text:style-name="P35"><text:span text:style-name="T25">Collocazione</text:span><text:span text:style-name="T22"> a carattere </text:span><text:span text:style-name="T26">permanente</text:span><text:span text:style-name="T22"> ed utilizzata ad abitazione o per lavoro.</text:span></text:p>
        <text:list xml:id="list200239805933406" text:continue-numbering="true" text:style-name="WWNum2">
          <text:list-item>
            <text:p text:style-name="P4"><text:span text:style-name="T22">Titolo abilitante: Permesso di costruire o (SCIA “super”, in alternativa).</text:span></text:p>
          </text:list-item>
        </text:list>
        <text:p text:style-name="P35"><text:span text:style-name="T25">Collocazione</text:span><text:span text:style-name="T22"> a carattere </text:span><text:span text:style-name="T26">temporaneo.</text:span></text:p>
        <text:list xml:id="list200240035948197" text:continue-numbering="true" text:style-name="WWNum2">
          <text:list-item>
            <text:p text:style-name="P4"><text:span text:style-name="T22">Intervento libero</text:span></text:p>
          </text:list-item>
        </text:list>
        <text:p text:style-name="P39"/>
        <text:p text:style-name="P58"><text:span text:style-name="T40">S)</text:span></text:p>
        <text:p text:style-name="P57"/>
        <text:p text:style-name="P58"><text:span text:style-name="T19">Sagoma </text:span><text:span text:style-name="T22">(modifica unitamente agli altri parametri edilizi)</text:span></text:p>
        <text:p text:style-name="P88"><text:span text:style-name="T22">Profilo, linea, forma esterna di un edificio vista dall’alto a proiezione verso il basso.</text:span></text:p>
        <text:p text:style-name="P2"><text:span text:style-name="T22">Note di procedura.</text:span></text:p>
        <text:p text:style-name="P35"><text:span text:style-name="T25">Modificazione con altri parametri</text:span><text:span text:style-name="T22">:</text:span></text:p>
        <text:list xml:id="list200240190755386" text:continue-numbering="true" text:style-name="WWNum2">
          <text:list-item>
            <text:p text:style-name="P4"><text:span text:style-name="T22">Titolo abilitante: </text:span></text:p>
          </text:list-item>
        </text:list>
        <text:list xml:id="list200239817026947" text:continue-list="list20024074419160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Modificazione solo della stessa</text:span><text:span text:style-name="T22">:</text:span></text:p>
        <text:list xml:id="list200240715864253" text:continue-list="list200240190755386" text:style-name="WWNum2">
          <text:list-item>
            <text:p text:style-name="P164"><text:span text:style-name="T22">Titolo abilitante: </text:span></text:p>
          </text:list-item>
        </text:list>
        <text:list xml:id="list200239644196485" text:continue-list="list200240046617101" text:style-name="WWNum4">
          <text:list-item>
            <text:p text:style-name="P165"><text:soft-page-break/><text:span text:style-name="T22">SCIA </text:span><text:span text:style-name="T33">“normale” </text:span></text:p>
          </text:list-item>
        </text:list>
        <text:p text:style-name="P54"/>
        <text:p text:style-name="P58"><text:span text:style-name="T19">Sala cinematografica </text:span></text:p>
        <text:p text:style-name="P126"><text:span text:style-name="T22">Cinema.</text:span></text:p>
        <text:p text:style-name="P2"><text:span text:style-name="T22">Note di procedura.</text:span></text:p>
        <text:p text:style-name="P35"><text:span text:style-name="T25">Realizzazione.</text:span></text:p>
        <text:list xml:id="list200239931573489" text:continue-list="list200240715864253" text:style-name="WWNum2">
          <text:list-item>
            <text:p text:style-name="P4"><text:span text:style-name="T22">Titolo abilitante: </text:span></text:p>
          </text:list-item>
        </text:list>
        <text:list xml:id="list200240674089685" text:continue-list="list20023981702694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6"/>
        <text:p text:style-name="P47"><text:span text:style-name="T19">Saracinesca </text:span></text:p>
        <text:p text:style-name="P96"><text:span text:style-name="T22">Chiusura metallica per porte e finestre formate di elementi avvolgibili su rullo e scorrenti verticalmente su guide laterali.</text:span></text:p>
        <text:p text:style-name="P43"><text:span text:style-name="T22">Note di procedura.</text:span></text:p>
        <text:p text:style-name="P2"><text:span text:style-name="T22"><text:s text:c="6"/></text:span><text:span text:style-name="T25">Sostituzione</text:span><text:span text:style-name="T22"> e modificazione</text:span><text:span text:style-name="T25">:</text:span></text:p>
        <text:list xml:id="list200239729942318" text:continue-list="list200239931573489" text:style-name="WWNum2">
          <text:list-item>
            <text:p text:style-name="P4"><text:span text:style-name="T22">Attività edilizia libera. </text:span></text:p>
          </text:list-item>
        </text:list>
        <text:p text:style-name="P46"/>
        <text:p text:style-name="P47"><text:span text:style-name="T19">Sbancamento terreno </text:span></text:p>
        <text:p text:style-name="P86"><text:span text:style-name="T22"><text:s text:c="6"/>Riporto di terreno non rilevante </text:span><text:span text:style-name="T33">(non legato all’agricoltura)</text:span></text:p>
        <text:p text:style-name="P2"><text:span text:style-name="T22">Note di procedura.</text:span></text:p>
        <text:p text:style-name="P43"><text:span text:style-name="T25">Realizzazione.</text:span></text:p>
        <text:list xml:id="list200238738453988" text:continue-numbering="true" text:style-name="WWNum2">
          <text:list-item>
            <text:p text:style-name="P4"><text:span text:style-name="T22">Attività edilizia libera. </text:span></text:p>
          </text:list-item>
        </text:list>
        <text:p text:style-name="P2"><text:span text:style-name="T25">Realizzazione </text:span><text:span text:style-name="T22">di sbancamento rilevante, non legato all’agricoltura.</text:span></text:p>
        <text:list xml:id="list200238885614215" text:continue-numbering="true" text:style-name="WWNum2">
          <text:list-item>
            <text:p text:style-name="P164"><text:span text:style-name="T22">Titolo abilitante: </text:span></text:p>
          </text:list-item>
        </text:list>
        <text:list xml:id="list200239251485153" text:continue-list="list200239644196485" text:style-name="WWNum4">
          <text:list-item>
            <text:p text:style-name="P165"><text:span text:style-name="T22">CILA </text:span></text:p>
          </text:list-item>
        </text:list>
        <text:p text:style-name="P46"/>
        <text:p text:style-name="P47"><text:span text:style-name="T19">Sbarra</text:span></text:p>
        <text:p text:style-name="P96"><text:span text:style-name="T22">Asta - spranga di materiale vario, usata specialmente per limitare, impedire, chiudere, un passaggio e simili.</text:span></text:p>
        <text:p text:style-name="P175"><text:soft-page-break/><text:span text:style-name="T25">Realizzazione.</text:span></text:p>
        <text:list xml:id="list200239610080150" text:continue-list="list200238885614215" text:style-name="WWNum2">
          <text:list-item>
            <text:p text:style-name="P164"><text:span text:style-name="T22">Titolo abilitante: </text:span></text:p>
          </text:list-item>
        </text:list>
        <text:list xml:id="list200239683560795" text:continue-list="list200239251485153" text:style-name="WWNum4">
          <text:list-item>
            <text:p text:style-name="P165"><text:span text:style-name="T22">CILA </text:span></text:p>
          </text:list-item>
        </text:list>
        <text:p text:style-name="P47"><text:span text:style-name="T28"><text:s/></text:span></text:p>
        <text:p text:style-name="P47"><text:span text:style-name="T19">Scala esterna </text:span></text:p>
        <text:p text:style-name="P96"><text:span text:style-name="T22">In un edificio, elemento architettonico costituito da una o più serie di scalini, dette rampe, intervallate da pianerottoli, che serve a superare dislivelli.</text:span></text:p>
        <text:p text:style-name="P175"><text:span text:style-name="T25">Realizzazione.</text:span></text:p>
        <text:list xml:id="list200238849298963" text:continue-list="list200239610080150" text:style-name="WWNum2">
          <text:list-item>
            <text:p text:style-name="P164"><text:span text:style-name="T22">Titolo abilitante: </text:span></text:p>
          </text:list-item>
        </text:list>
        <text:list xml:id="list200239279154868" text:continue-list="list2002396835607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cala esterna d’emergenza </text:span></text:p>
        <text:p text:style-name="P96"><text:span text:style-name="T22">Elemento costituito da una o più serie di scalini, dette rampe, intervallate da pianerottoli, che serve a superare dislivelli, all’esterno dell’edificio per le uscite di sicurezza.</text:span></text:p>
        <text:p text:style-name="P2"><text:span text:style-name="T22">Note di procedura.</text:span></text:p>
        <text:p text:style-name="P175"><text:span text:style-name="T25">Realizzazione.</text:span></text:p>
        <text:list xml:id="list200238869659515" text:continue-list="list200238849298963" text:style-name="WWNum2">
          <text:list-item>
            <text:p text:style-name="P164"><text:span text:style-name="T22">Titolo abilitante: </text:span></text:p>
          </text:list-item>
        </text:list>
        <text:list xml:id="list200239220655896" text:continue-list="list200239279154868" text:style-name="WWNum4">
          <text:list-item>
            <text:p text:style-name="P165"><text:span text:style-name="T22">SCIA </text:span><text:span text:style-name="T33">(“normale”, su parti strutturali)</text:span></text:p>
          </text:list-item>
        </text:list>
        <text:p text:style-name="P45"/>
        <text:p text:style-name="P2"><text:span text:style-name="T19">Scala interna </text:span></text:p>
        <text:p text:style-name="P96"><text:span text:style-name="T22">In un edificio, elemento architettonico costituito da una o più serie di scalini, dette rampe, intervallate da pianerottoli, che serve a superare dislivelli, all’interno dell’edificio.</text:span></text:p>
        <text:p text:style-name="P2"><text:span text:style-name="T22">Note di procedura.</text:span></text:p>
        <text:p text:style-name="P175"><text:span text:style-name="T25">Realizzazione.</text:span></text:p>
        <text:list xml:id="list200240699051062" text:continue-list="list200238869659515" text:style-name="WWNum2">
          <text:list-item>
            <text:p text:style-name="P164"><text:span text:style-name="T22">Titolo abilitante: </text:span></text:p>
          </text:list-item>
        </text:list>
        <text:list xml:id="list200239001879875" text:continue-list="list20023922065589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47"><text:span text:style-name="T19">Scala mobile </text:span></text:p>
        <text:p text:style-name="P96"><text:soft-page-break/><text:span text:style-name="T22">Scala scorrevole normalmente per superare dislivelli.</text:span></text:p>
        <text:p text:style-name="P175"><text:span text:style-name="T25">Realizzazione.</text:span></text:p>
        <text:list xml:id="list200240556207530" text:continue-list="list200240699051062" text:style-name="WWNum2">
          <text:list-item>
            <text:p text:style-name="P164"><text:span text:style-name="T22">Titolo abilitante: </text:span></text:p>
          </text:list-item>
        </text:list>
        <text:list xml:id="list200239390379424" text:continue-list="list200239001879875" text:style-name="WWNum4">
          <text:list-item>
            <text:p text:style-name="P165"><text:span text:style-name="T22">SCIA </text:span><text:span text:style-name="T33">(“normale”, e autorizzazioni di settore)</text:span></text:p>
          </text:list-item>
        </text:list>
        <text:p text:style-name="P9"/>
        <text:p text:style-name="P2"><text:span text:style-name="T19">Scalinata </text:span></text:p>
        <text:p text:style-name="P43"><text:span text:style-name="T22">Scala di notevoli dimensioni, che dà accesso a edifici.</text:span></text:p>
        <text:p text:style-name="P175"><text:span text:style-name="T25">Realizzazione.</text:span></text:p>
        <text:list xml:id="list200239677421509" text:continue-list="list200240556207530" text:style-name="WWNum2">
          <text:list-item>
            <text:p text:style-name="P164"><text:span text:style-name="T22">Titolo abilitante: </text:span></text:p>
          </text:list-item>
        </text:list>
        <text:list xml:id="list200239400192862" text:continue-list="list20023939037942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Scavo del terreno</text:span></text:p>
        <text:p text:style-name="P2"><text:span text:style-name="T22"><text:s text:c="7"/>Non di particolare dimensione, NON legato all’agricoltura.</text:span></text:p>
        <text:p text:style-name="P2"><text:span text:style-name="T22">Note di procedura.</text:span></text:p>
        <text:p text:style-name="P43"><text:span text:style-name="T25">Realizzazione.</text:span></text:p>
        <text:list xml:id="list200239522428608" text:continue-list="list200239434417361" text:style-name="WWNum10">
          <text:list-item>
            <text:p text:style-name="P6"><text:span text:style-name="T22">Attività edilizia libera. </text:span></text:p>
          </text:list-item>
        </text:list>
        <text:p text:style-name="P2"><text:span text:style-name="T25"><text:s text:c="6"/>Realizzazione </text:span><text:span text:style-name="T22">di scavo rilevante, non legato all’agricoltura e ad una costruzione.</text:span></text:p>
        <text:list xml:id="list200240521372675" text:continue-list="list200239677421509" text:style-name="WWNum2">
          <text:list-item>
            <text:p text:style-name="P164"><text:span text:style-name="T22">Titolo abilitante: </text:span></text:p>
          </text:list-item>
        </text:list>
        <text:list xml:id="list200239626864637" text:continue-list="list200239400192862" text:style-name="WWNum4">
          <text:list-item>
            <text:p text:style-name="P165"><text:span text:style-name="T22">CILA </text:span></text:p>
          </text:list-item>
        </text:list>
        <text:p text:style-name="P9"/>
        <text:p text:style-name="P2"><text:span text:style-name="T19">Scorporo locale</text:span></text:p>
        <text:p text:style-name="P43"><text:span text:style-name="T22">Suddivisione di un locale in più locali – Opere interne.</text:span></text:p>
        <text:p text:style-name="P2"><text:span text:style-name="T22">Note di procedura.</text:span></text:p>
        <text:p text:style-name="P175"><text:span text:style-name="T25">Realizzazione.</text:span></text:p>
        <text:list xml:id="list200240420175467" text:continue-list="list200240521372675" text:style-name="WWNum2">
          <text:list-item>
            <text:p text:style-name="P164"><text:span text:style-name="T22">Titolo abilitante: </text:span></text:p>
          </text:list-item>
        </text:list>
        <text:list xml:id="list200239293236405" text:continue-list="list200239626864637"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9"/>
        <text:p text:style-name="P2"><text:span text:style-name="T19">Serbatoio idrico</text:span></text:p>
        <text:p text:style-name="P96"><text:span text:style-name="T22">Contenitore di diverso materiale destinato a contenere acqua per uso alimentare e non, collocato all’interno o esterno del fabbricato</text:span></text:p>
        <text:p text:style-name="P2"><text:span text:style-name="T22">Note di procedura.</text:span></text:p>
        <text:p text:style-name="P175"><text:span text:style-name="T25">Realizzazione.</text:span></text:p>
        <text:list xml:id="list200239514440552" text:continue-list="list200240420175467" text:style-name="WWNum2">
          <text:list-item>
            <text:p text:style-name="P164"><text:span text:style-name="T22">Titolo abilitante: </text:span></text:p>
          </text:list-item>
        </text:list>
        <text:list xml:id="list200238764878835" text:continue-list="list200239293236405" text:style-name="WWNum4">
          <text:list-item>
            <text:p text:style-name="P165"><text:span text:style-name="T22">CILA </text:span><text:span text:style-name="T33">(se esterno)</text:span></text:p>
          </text:list-item>
          <text:list-item>
            <text:p text:style-name="P165"><text:span text:style-name="T22">SCIA </text:span><text:span text:style-name="T33">(se interno, su parti strutturali)</text:span></text:p>
          </text:list-item>
        </text:list>
        <text:p text:style-name="P13"/>
        <text:p text:style-name="P2"><text:span text:style-name="T19">Serramento interno e esterno </text:span></text:p>
        <text:p text:style-name="P105"><text:span text:style-name="T22"><text:s text:c="6"/>Complesso degli infissi e delle imposte nelle chiusure di finestre e porte esterne.</text:span></text:p>
        <text:p text:style-name="P2"><text:span text:style-name="T22">Note di procedura.</text:span></text:p>
        <text:p text:style-name="P43"><text:span text:style-name="T25">Sostituzione o modificazione:</text:span></text:p>
        <text:list xml:id="list200239616156972" text:continue-list="list200239514440552" text:style-name="WWNum2">
          <text:list-item>
            <text:p text:style-name="P4"><text:span text:style-name="T22">Attività edilizia libera. </text:span></text:p>
          </text:list-item>
        </text:list>
        <text:p text:style-name="P13"/>
        <text:p text:style-name="P2"><text:span text:style-name="T19">Serra su terrazzo <text:s/></text:span></text:p>
        <text:p text:style-name="P118"><text:span text:style-name="T39"><text:s text:c="4"/></text:span><text:span text:style-name="T22">Ambiente chiuso, protetto da grandi vetrate o fogli di materia plastica, ove si coltivano piante in condizioni climatiche particolari.</text:span></text:p>
        <text:p text:style-name="P2"><text:span text:style-name="T22">Note di procedura.</text:span></text:p>
        <text:p text:style-name="P43"><text:span text:style-name="T25">Realizzazione </text:span><text:span text:style-name="T22">e modifica:</text:span></text:p>
        <text:list xml:id="list200238937595542" text:continue-numbering="true" text:style-name="WWNum2">
          <text:list-item>
            <text:p text:style-name="P4"><text:span text:style-name="T22">Attività edilizia libera. </text:span></text:p>
          </text:list-item>
        </text:list>
        <text:p text:style-name="P9"/>
        <text:p text:style-name="P2"><text:span text:style-name="T19">Servizio igienico </text:span></text:p>
        <text:p text:style-name="P98"><text:span text:style-name="T22">Bagno. Opere interne.</text:span></text:p>
        <text:p text:style-name="P2"><text:span text:style-name="T25"><text:s/></text:span><text:span text:style-name="T22">Note di procedura.</text:span></text:p>
        <text:p text:style-name="P175"><text:span text:style-name="T25">Realizzazione.</text:span></text:p>
        <text:list xml:id="list200238920373208" text:continue-numbering="true" text:style-name="WWNum2">
          <text:list-item>
            <text:p text:style-name="P164"><text:span text:style-name="T22">Titolo abilitante: </text:span></text:p>
          </text:list-item>
        </text:list>
        <text:list xml:id="list200240516489160" text:continue-list="list200238764878835"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0"/>
        <text:p text:style-name="P2"><text:span text:style-name="T19">Servo scala </text:span></text:p>
        <text:p text:style-name="P43"><text:span text:style-name="T22">Impianto meccanico installato nella scala per facilitare la salita alle persone disabili.</text:span></text:p>
        <text:p text:style-name="P2"><text:span text:style-name="T22">Note di procedura.</text:span></text:p>
        <text:p text:style-name="P43"><text:span text:style-name="T25">Realizzazione.</text:span></text:p>
        <text:list xml:id="list200240482595280" text:continue-list="list200238920373208" text:style-name="WWNum2">
          <text:list-item>
            <text:p text:style-name="P4"><text:span text:style-name="T22">Attività edilizia libera. </text:span></text:p>
          </text:list-item>
        </text:list>
        <text:p text:style-name="P9"/>
        <text:p text:style-name="P2"><text:span text:style-name="T19">Silos </text:span></text:p>
        <text:p text:style-name="P96"><text:span text:style-name="T22">Contenitori, a forma normalmente cilindrica, contenente materiale.</text:span></text:p>
        <text:p text:style-name="P2"><text:span text:style-name="T22">Note di procedura.</text:span></text:p>
        <text:p text:style-name="P35"><text:span text:style-name="T25">Realizzazione.</text:span></text:p>
        <text:list xml:id="list200240580324110" text:continue-numbering="true" text:style-name="WWNum2">
          <text:list-item>
            <text:p text:style-name="P4"><text:span text:style-name="T22">Titolo abilitante: Permesso di costruire o (SCIA “super”, in alternativa).</text:span></text:p>
          </text:list-item>
        </text:list>
        <text:p text:style-name="P13"/>
        <text:p text:style-name="P2"><text:span text:style-name="T19">Sismica </text:span><text:span text:style-name="T22">(costruzione in zona sismica)</text:span></text:p>
        <text:p text:style-name="P122"><text:span text:style-name="T22">Normativa speciale per le costruzioni in zona dichiarata sismica. Nuova costruzione.</text:span></text:p>
        <text:p text:style-name="P2"><text:span text:style-name="T22">Note di procedura.</text:span></text:p>
        <text:p text:style-name="P35"><text:span text:style-name="T25">Realizzazione.</text:span></text:p>
        <text:list xml:id="list200239638774675" text:continue-numbering="true" text:style-name="WWNum2">
          <text:list-item>
            <text:p text:style-name="P4"><text:span text:style-name="T22">Titolo abilitante: Permesso di costruire o (SCIA “super”, in alternativa).</text:span></text:p>
          </text:list-item>
          <text:list-item>
            <text:p text:style-name="P4"><text:span text:style-name="T22">Autorizzazione sismica o deposito del progetto, </text:span><text:span text:style-name="T32">(secondo le zone 1, 2, 3, 4)</text:span></text:p>
          </text:list-item>
        </text:list>
        <text:p text:style-name="P35"><text:span text:style-name="T25">Manutenzione straordinaria</text:span><text:span text:style-name="T22">: </text:span></text:p>
        <text:list xml:id="list200238870965759" text:continue-numbering="true" text:style-name="WWNum2">
          <text:list-item>
            <text:p text:style-name="P164"><text:span text:style-name="T22">Titolo abilitante: </text:span></text:p>
          </text:list-item>
        </text:list>
        <text:list xml:id="list200238817209477" text:continue-list="list2002405164891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310089157" text:continue-list="list200238870965759" text:style-name="WWNum2">
          <text:list-item>
            <text:p text:style-name="P176"><text:span text:style-name="T22">Attività edilizia libera. </text:span></text:p>
          </text:list-item>
        </text:list>
        <text:p text:style-name="P13"><text:soft-page-break/></text:p>
        <text:p text:style-name="P2"><text:span text:style-name="T19">Soppalco</text:span></text:p>
        <text:p text:style-name="P43"><text:span text:style-name="T22">In un edificio, locale accessorio ricavato suddividendo orizzontalmente ambienti di notevole altezza.</text:span></text:p>
        <text:p text:style-name="P2"><text:span text:style-name="T22">Note di procedura.</text:span></text:p>
        <text:p text:style-name="P35"><text:span text:style-name="T25">Realizzazione di un soppalco rilevante</text:span><text:span text:style-name="T22">.</text:span></text:p>
        <text:list xml:id="list200240662712554" text:continue-numbering="true" text:style-name="WWNum2">
          <text:list-item>
            <text:p text:style-name="P4"><text:span text:style-name="T22">Titolo abilitante: </text:span></text:p>
          </text:list-item>
        </text:list>
        <text:list xml:id="list200239707040835" text:continue-list="list20024067408968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2"><text:span text:style-name="T22">Note di procedura.</text:span></text:p>
        <text:list xml:id="list200240600783247" text:continue-list="list200240662712554" text:style-name="WWNum2">
          <text:list-item>
            <text:p text:style-name="P164"><text:span text:style-name="T25">Realizzazione di un soppalco modesto</text:span><text:span text:style-name="T22">.</text:span></text:p>
          </text:list-item>
          <text:list-item>
            <text:p text:style-name="P164"><text:span text:style-name="T22">Titolo abilitante: </text:span></text:p>
          </text:list-item>
        </text:list>
        <text:list xml:id="list200240450498695" text:continue-list="list200238817209477" text:style-name="WWNum4">
          <text:list-item>
            <text:p text:style-name="P165"><text:span text:style-name="T22">SCIA </text:span><text:span text:style-name="T33">“normale” </text:span></text:p>
          </text:list-item>
        </text:list>
        <text:p text:style-name="P35"><text:span text:style-name="T25">Manutenzione straordinaria</text:span><text:span text:style-name="T22">: </text:span></text:p>
        <text:list xml:id="list200240827996488" text:continue-list="list200240600783247" text:style-name="WWNum2">
          <text:list-item>
            <text:p text:style-name="P164"><text:span text:style-name="T22">Titolo abilitante: </text:span></text:p>
          </text:list-item>
        </text:list>
        <text:list xml:id="list200239308139920" text:continue-list="list2002404504986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010360952" text:continue-list="list200240827996488" text:style-name="WWNum2">
          <text:list-item>
            <text:p text:style-name="P176"><text:span text:style-name="T22">Attività edilizia libera. </text:span></text:p>
          </text:list-item>
        </text:list>
        <text:p text:style-name="P2"><text:span text:style-name="T19">Sopralzo </text:span></text:p>
        <text:p text:style-name="P108"><text:span text:style-name="T22"><text:s text:c="7"/>Parte di edificio costruita successivamente alla edificazione principale.</text:span></text:p>
        <text:p text:style-name="P2"><text:span text:style-name="T22">Note di procedura.</text:span></text:p>
        <text:p text:style-name="P35"><text:span text:style-name="T25">Realizzazione.</text:span></text:p>
        <text:list xml:id="list200239754881513" text:continue-numbering="true" text:style-name="WWNum2">
          <text:list-item>
            <text:p text:style-name="P4"><text:span text:style-name="T22">Titolo abilitante: </text:span></text:p>
          </text:list-item>
        </text:list>
        <text:list xml:id="list200239267178396" text:continue-list="list200239707040835"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575051621" text:continue-list="list200239754881513" text:style-name="WWNum2">
          <text:list-item>
            <text:p text:style-name="P164"><text:span text:style-name="T22">Titolo abilitante: </text:span></text:p>
          </text:list-item>
        </text:list>
        <text:list xml:id="list200240671361537" text:continue-list="list200239308139920"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316245874" text:continue-list="list200240575051621" text:style-name="WWNum2">
          <text:list-item>
            <text:p text:style-name="P176"><text:span text:style-name="T22">Attività edilizia libera. </text:span></text:p>
          </text:list-item>
        </text:list>
        <text:p text:style-name="P13"/>
        <text:p text:style-name="P2"><text:span text:style-name="T19">Sostituzione edilizia </text:span><text:span text:style-name="T22">(Vedi: ristrutturazione edilizia e pesante)</text:span></text:p>
        <text:p text:style-name="P9"/>
        <text:p text:style-name="P2"><text:span text:style-name="T19">Sottopassaggio privato</text:span></text:p>
        <text:p text:style-name="P96"><text:span text:style-name="T22">Opera stradale sottostante a un'altra strada per evitare un incrocio in superficie. </text:span></text:p>
        <text:p text:style-name="P96"><text:span text:style-name="T22">Sottopassaggio pedonale, che permette ai pedoni di percorrere sotto una strada, una piazza, o altro.</text:span></text:p>
        <text:p text:style-name="P2"><text:span text:style-name="T22">Note di procedura.</text:span></text:p>
        <text:p text:style-name="P35"><text:span text:style-name="T25">Realizzazione.</text:span></text:p>
        <text:list xml:id="list200240786181083" text:continue-numbering="true" text:style-name="WWNum2">
          <text:list-item>
            <text:p text:style-name="P4"><text:span text:style-name="T22">Titolo abilitante: </text:span></text:p>
          </text:list-item>
        </text:list>
        <text:list xml:id="list200240070800783" text:continue-list="list20023926717839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9"/>
        <text:p text:style-name="P2"><text:span text:style-name="T19">Sottotetto</text:span></text:p>
        <text:p text:style-name="P96"><text:span text:style-name="T22">Spazio tra le falde del tetto e il solaio che copre l'ultimo piano di un edificio.</text:span><text:span text:style-name="T39"> </text:span><text:span text:style-name="T33">(Ogni regione ha una specifica normativa).</text:span></text:p>
        <text:p text:style-name="P2"><text:span text:style-name="T22">Note di procedura.</text:span></text:p>
        <text:list xml:id="list200239440397194" text:continue-list="list200240786181083" text:style-name="WWNum2">
          <text:list-item>
            <text:p text:style-name="P164"><text:span text:style-name="T25">Realizzazione ai fini abitativi, </text:span><text:span text:style-name="T35">CON</text:span><text:span text:style-name="T33"> modifica della volumetria complessiva.</text:span></text:p>
          </text:list-item>
          <text:list-item>
            <text:p text:style-name="P4"><text:span text:style-name="T22">Titolo abilitante: </text:span></text:p>
          </text:list-item>
        </text:list>
        <text:list xml:id="list200239569389653" text:continue-list="list20024007080078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75"><text:span text:style-name="T25">Realizzazione ai fini abitativi, </text:span><text:span text:style-name="T35">SENZA</text:span><text:span text:style-name="T33"> modifica della volumetria complessiva.</text:span></text:p>
        <text:list xml:id="list200239415756939" text:continue-list="list200239440397194" text:style-name="WWNum2">
          <text:list-item>
            <text:p text:style-name="P164"><text:span text:style-name="T22">Titolo abilitante: </text:span></text:p>
          </text:list-item>
        </text:list>
        <text:list xml:id="list200240789064800" text:continue-list="list2002406713615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text:soft-page-break/></text:p>
        <text:p text:style-name="P2"><text:span text:style-name="T19">Spiaggia </text:span></text:p>
        <text:p text:style-name="P96"><text:span text:style-name="T22">Fascia di costa pianeggiante, generalmente sabbiosa, frequentata dai bagnanti nei mesi estivi.</text:span></text:p>
        <text:p text:style-name="P2"><text:span text:style-name="T22">Note di procedura.</text:span></text:p>
        <text:p text:style-name="P35"><text:span text:style-name="T25">Realizzazione.</text:span></text:p>
        <text:list xml:id="list200240393331927" text:continue-list="list200239415756939" text:style-name="WWNum2">
          <text:list-item>
            <text:p text:style-name="P4"><text:span text:style-name="T22">Titolo abilitante: Permesso di costruire o (SCIA “super”, in alternativa).</text:span></text:p>
          </text:list-item>
          <text:list-item>
            <text:p text:style-name="P4"><text:span text:style-name="T22">Autorizzazione demaniale.</text:span></text:p>
          </text:list-item>
        </text:list>
        <text:p text:style-name="P13"/>
        <text:p text:style-name="P2"><text:span text:style-name="T19">Spianamento - Splateamento terreno </text:span></text:p>
        <text:p text:style-name="P125"><text:span text:style-name="T22">Livellamento del terreno.</text:span></text:p>
        <text:p text:style-name="P43"><text:span text:style-name="T22">Note di procedura.</text:span></text:p>
        <text:p text:style-name="P43"><text:span text:style-name="T25">Realizzazione.</text:span></text:p>
        <text:list xml:id="list200239604484416" text:continue-numbering="true" text:style-name="WWNum2">
          <text:list-item>
            <text:p text:style-name="P4"><text:span text:style-name="T22">Attività edilizia libera. </text:span></text:p>
          </text:list-item>
        </text:list>
        <text:p text:style-name="P11"/>
        <text:p text:style-name="P2"><text:span text:style-name="T19">Spostamento tramezza strutturale </text:span><text:span text:style-name="T22">(portante)</text:span></text:p>
        <text:p text:style-name="P98"><text:span text:style-name="T22">Opere interne.</text:span></text:p>
        <text:p text:style-name="P175"><text:span text:style-name="T25">Realizzazione.</text:span></text:p>
        <text:list xml:id="list200239454104984" text:continue-numbering="true" text:style-name="WWNum2">
          <text:list-item>
            <text:p text:style-name="P164"><text:span text:style-name="T22">Titolo abilitante: </text:span></text:p>
          </text:list-item>
        </text:list>
        <text:list xml:id="list200239373441460" text:continue-list="list200240789064800" text:style-name="WWNum4">
          <text:list-item>
            <text:p text:style-name="P165"><text:span text:style-name="T22">SCIA </text:span><text:span text:style-name="T33">“normale” </text:span></text:p>
          </text:list-item>
        </text:list>
        <text:p text:style-name="P13"/>
        <text:p text:style-name="P2"><text:span text:style-name="T19">Sporti </text:span></text:p>
        <text:p text:style-name="P181"><text:s text:c="7"/><text:span text:style-name="T22">Aggetti. Sono considerate le sporgenze di un edificio che interessano il prospetto e la sagoma</text:span><text:span text:style-name="T25">.</text:span></text:p>
        <text:p text:style-name="P2"><text:span text:style-name="T22">Note di procedura.</text:span></text:p>
        <text:p text:style-name="P43"><text:span text:style-name="T25">Realizzazione.</text:span></text:p>
        <text:list xml:id="list200239013399330" text:continue-list="list200239454104984" text:style-name="WWNum2">
          <text:list-item>
            <text:p text:style-name="P4"><text:span text:style-name="T22">Attività edilizia libera. </text:span></text:p>
          </text:list-item>
        </text:list>
        <text:p text:style-name="P13"/>
        <text:p text:style-name="P2"><text:span text:style-name="T19">Stabilimento balneare </text:span></text:p>
        <text:p text:style-name="P96"><text:soft-page-break/><text:span text:style-name="T22">Costruzione sulla spiaggia.</text:span></text:p>
        <text:p text:style-name="P2"><text:span text:style-name="T22">Note di procedura.</text:span></text:p>
        <text:p text:style-name="P35"><text:span text:style-name="T25">Realizzazione.</text:span></text:p>
        <text:list xml:id="list200240158373449" text:continue-numbering="true" text:style-name="WWNum2">
          <text:list-item>
            <text:p text:style-name="P4"><text:span text:style-name="T22">Titolo abilitante: </text:span></text:p>
          </text:list-item>
        </text:list>
        <text:list xml:id="list200239150654331" text:continue-list="list2002395693896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item>
            <text:p text:style-name="P163"><text:span text:style-name="T22">Autorizzazione demanio</text:span></text:p>
          </text:list-item>
        </text:list>
        <text:p text:style-name="P35"><text:span text:style-name="T25">Manutenzione straordinaria</text:span><text:span text:style-name="T22">: </text:span></text:p>
        <text:list xml:id="list200240344781735" text:continue-list="list200240158373449" text:style-name="WWNum2">
          <text:list-item>
            <text:p text:style-name="P164"><text:span text:style-name="T22">Titolo abilitante: </text:span></text:p>
          </text:list-item>
        </text:list>
        <text:list xml:id="list200238912092338" text:continue-list="list2002393734414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867501997" text:continue-list="list200240344781735" text:style-name="WWNum2">
          <text:list-item>
            <text:p text:style-name="P176"><text:span text:style-name="T22">Attività edilizia libera. </text:span></text:p>
          </text:list-item>
        </text:list>
        <text:p text:style-name="P13"/>
        <text:p text:style-name="P2"><text:span text:style-name="T19">Stalla </text:span></text:p>
        <text:p text:style-name="P96"><text:span text:style-name="T22">Fabbricato rurale destinato al ricovero specialmente di bovini ed equini.</text:span></text:p>
        <text:p text:style-name="P2"><text:span text:style-name="T22">Note di procedura.</text:span></text:p>
        <text:p text:style-name="P35"><text:span text:style-name="T25">Realizzazione.</text:span></text:p>
        <text:list xml:id="list200239540322691" text:continue-numbering="true" text:style-name="WWNum2">
          <text:list-item>
            <text:p text:style-name="P4"><text:span text:style-name="T22">Titolo abilitante: </text:span></text:p>
          </text:list-item>
        </text:list>
        <text:list xml:id="list200240374930388" text:continue-list="list2002391506543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269575096" text:continue-list="list200239540322691" text:style-name="WWNum2">
          <text:list-item>
            <text:p text:style-name="P164"><text:span text:style-name="T22">Titolo abilitante: </text:span></text:p>
          </text:list-item>
        </text:list>
        <text:list xml:id="list200239917780049" text:continue-list="list20023891209233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8969650715" text:continue-list="list200240269575096" text:style-name="WWNum2">
          <text:list-item>
            <text:p text:style-name="P176"><text:span text:style-name="T22">Attività edilizia libera. </text:span></text:p>
          </text:list-item>
        </text:list>
        <text:p text:style-name="P9"><text:soft-page-break/></text:p>
        <text:p text:style-name="P2"><text:span text:style-name="T19">Statua ornamentale</text:span></text:p>
        <text:p text:style-name="P98"><text:span text:style-name="T22">Scultura.</text:span></text:p>
        <text:p text:style-name="P2"><text:span text:style-name="T27"><text:s/></text:span><text:span text:style-name="T22">Note di procedura.</text:span></text:p>
        <text:p text:style-name="P43"><text:span text:style-name="T25">Realizzazione.</text:span></text:p>
        <text:list xml:id="list200239059228849" text:continue-numbering="true" text:style-name="WWNum2">
          <text:list-item>
            <text:p text:style-name="P4"><text:span text:style-name="T22">Attività edilizia libera. </text:span></text:p>
          </text:list-item>
        </text:list>
        <text:p text:style-name="P9"/>
        <text:p text:style-name="P2"><text:span text:style-name="T19">Stazione di servizio</text:span></text:p>
        <text:p text:style-name="P98"><text:span text:style-name="T22">Distributore di carburante.</text:span></text:p>
        <text:p text:style-name="P2"><text:span text:style-name="T22">Note di procedura.</text:span></text:p>
        <text:p text:style-name="P35"><text:span text:style-name="T25">Realizzazione.</text:span></text:p>
        <text:list xml:id="list200239864790790" text:continue-numbering="true" text:style-name="WWNum2">
          <text:list-item>
            <text:p text:style-name="P4"><text:span text:style-name="T22">Titolo abilitante: </text:span></text:p>
          </text:list-item>
        </text:list>
        <text:list xml:id="list200240328142975" text:continue-list="list20024037493038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645526886" text:continue-list="list200239864790790" text:style-name="WWNum2">
          <text:list-item>
            <text:p text:style-name="P164"><text:span text:style-name="T22">Titolo abilitante: </text:span></text:p>
          </text:list-item>
        </text:list>
        <text:list xml:id="list200240805279691" text:continue-list="list20023991778004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208380191" text:continue-list="list200240645526886" text:style-name="WWNum2">
          <text:list-item>
            <text:p text:style-name="P176"><text:span text:style-name="T22">Attività edilizia libera. </text:span></text:p>
          </text:list-item>
        </text:list>
        <text:p text:style-name="P13"/>
        <text:p text:style-name="P2"><text:span text:style-name="T19">Sterro </text:span><text:span text:style-name="T22">(Vedi: scavo)</text:span></text:p>
        <text:p text:style-name="P2"><text:span text:style-name="T22">Note di procedura.</text:span></text:p>
        <text:p text:style-name="P35"><text:span text:style-name="T25">Realizzazione.</text:span></text:p>
        <text:list xml:id="list200239728010934" text:continue-numbering="true" text:style-name="WWNum2">
          <text:list-item>
            <text:p text:style-name="P4"><text:span text:style-name="T22">Titolo abilitante: Permesso di costruire o (SCIA “super”, in alternativa).</text:span></text:p>
          </text:list-item>
        </text:list>
        <text:p text:style-name="P13"/>
        <text:p text:style-name="P2"><text:span text:style-name="T19">Strada privata </text:span></text:p>
        <text:p text:style-name="P98"><text:soft-page-break/><text:span text:style-name="T22">All’interno di una proprietà privata.</text:span></text:p>
        <text:p text:style-name="P2"><text:span text:style-name="T22">Note di procedura.</text:span></text:p>
        <text:p text:style-name="P35"><text:span text:style-name="T25">Realizzazione.</text:span></text:p>
        <text:list xml:id="list200240697612979" text:continue-numbering="true" text:style-name="WWNum2">
          <text:list-item>
            <text:p text:style-name="P4"><text:span text:style-name="T22">Titolo abilitante: </text:span></text:p>
          </text:list-item>
        </text:list>
        <text:list xml:id="list200239167501743" text:continue-list="list200240328142975" text:style-name="WWNum3">
          <text:list-item>
            <text:p text:style-name="P163"><text:span text:style-name="T22">Permesso di costruire o (SCIA “super”, in alternativa).</text:span></text:p>
          </text:list-item>
        </text:list>
        <text:p text:style-name="P35"><text:span text:style-name="T22">Carreggiate in aree agricole: libere. </text:span></text:p>
        <text:p text:style-name="P2"><text:span text:style-name="T19">Struttura provvisoria </text:span></text:p>
        <text:p text:style-name="P88"><text:span text:style-name="T22">Costruzione precaria, a scadenza (non oltre 90 gg.).</text:span></text:p>
        <text:p text:style-name="P2"><text:span text:style-name="T22">Note di procedura.</text:span></text:p>
        <text:p text:style-name="P43"><text:span text:style-name="T25">Realizzazione.</text:span></text:p>
        <text:list xml:id="list200238857775910" text:continue-list="list200240697612979" text:style-name="WWNum2">
          <text:list-item>
            <text:p text:style-name="P4"><text:span text:style-name="T22">Attività edilizia libera. </text:span></text:p>
          </text:list-item>
        </text:list>
        <text:p text:style-name="P13"/>
        <text:p text:style-name="P2"><text:span text:style-name="T19">Struttura ricettiva</text:span></text:p>
        <text:p text:style-name="P98"><text:span text:style-name="T22">Nei campeggi.</text:span></text:p>
        <text:p text:style-name="P2"><text:span text:style-name="T22">Note di procedura.</text:span></text:p>
        <text:p text:style-name="P43"><text:span text:style-name="T25">Realizzazione.</text:span></text:p>
        <text:list xml:id="list200239046137913" text:continue-numbering="true" text:style-name="WWNum2">
          <text:list-item>
            <text:p text:style-name="P4"><text:span text:style-name="T22">Attività edilizia libera. </text:span></text:p>
          </text:list-item>
        </text:list>
        <text:p text:style-name="P9"/>
        <text:p text:style-name="P2"><text:span text:style-name="T19">Suddivisione unità immobiliare </text:span></text:p>
        <text:p text:style-name="P98"><text:span text:style-name="T22">Aumento di unità immobiliari.</text:span></text:p>
        <text:p text:style-name="P2"><text:span text:style-name="T22">Note di procedura.</text:span></text:p>
        <text:p text:style-name="P175"><text:span text:style-name="T25">Realizzazione.</text:span></text:p>
        <text:list xml:id="list200240360550133" text:continue-numbering="true" text:style-name="WWNum2">
          <text:list-item>
            <text:p text:style-name="P164"><text:span text:style-name="T22">Titolo abilitante: </text:span></text:p>
          </text:list-item>
        </text:list>
        <text:list xml:id="list200240706814421" text:continue-list="list20024080527969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5"/>
        <text:p text:style-name="P2"><text:span text:style-name="T19">Superfetazione edilizia </text:span></text:p>
        <text:p text:style-name="P101"><text:soft-page-break/><text:span text:style-name="T22">Parte aggiunta a un edificio, dopo la sua ultimazione, il cui carattere anomalo sia tale da compromettere la tipologia o l’aspetto dell’edificio stesso, o anche dell’ambiente circostante. </text:span></text:p>
        <text:p text:style-name="P2"><text:span text:style-name="T22">Note di procedura.</text:span></text:p>
        <text:p text:style-name="P35"><text:span text:style-name="T25">Realizzazione.</text:span></text:p>
        <text:list xml:id="list200239983847158" text:continue-list="list200240360550133" text:style-name="WWNum2">
          <text:list-item>
            <text:p text:style-name="P4"><text:span text:style-name="T22">Titolo abilitante: </text:span></text:p>
          </text:list-item>
        </text:list>
        <text:list xml:id="list200240837992453" text:continue-list="list20023916750174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pan text:style-name="T19">Superficie accessoria </text:span></text:p>
        <text:p text:style-name="P188"><text:span text:style-name="T22">Locali condominiali per impianti tecnici, cantine, soffitte ballatoi, lavanderia, guardaroba, stenditoi, ecc.</text:span></text:p>
        <text:p text:style-name="P2"><text:span text:style-name="T22">Note di procedura.</text:span></text:p>
        <text:p text:style-name="P175"><text:span text:style-name="T25">Realizzazione, modificazione</text:span><text:span text:style-name="T22">:</text:span></text:p>
        <text:list xml:id="list200238844381567" text:continue-list="list200239983847158" text:style-name="WWNum2">
          <text:list-item>
            <text:p text:style-name="P164"><text:span text:style-name="T22">Titolo abilitante: </text:span></text:p>
          </text:list-item>
        </text:list>
        <text:list xml:id="list200239138125195" text:continue-list="list20024070681442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h text:style-name="P82" text:outline-level="1"/>
        <text:h text:style-name="P85" text:outline-level="1"><text:span text:style-name="T17">Superficie lorda complessiva</text:span></text:h>
        <text:p text:style-name="P162"><text:span text:style-name="T39"><text:s text:c="4"/></text:span><text:span text:style-name="T22">S’intende la superficie di pavimento degli alloggi misurata al netto di muratura, dell’intero fabbricato, ecc. </text:span></text:p>
        <text:p text:style-name="P2"><text:span text:style-name="T22">Note di procedura.</text:span></text:p>
        <text:p text:style-name="P35"><text:span text:style-name="T25">Ampliamento costruzione.</text:span></text:p>
        <text:list xml:id="list200239888895046" text:continue-list="list200238844381567" text:style-name="WWNum2">
          <text:list-item>
            <text:p text:style-name="P4"><text:span text:style-name="T22">Titolo abilitante: </text:span></text:p>
          </text:list-item>
        </text:list>
        <text:list xml:id="list200239060798242" text:continue-list="list200240837992453"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h text:style-name="P83" text:outline-level="1"/>
        <text:h text:style-name="P85" text:outline-level="1"><text:span text:style-name="T17">Superficie utile </text:span><text:span text:style-name="T38">(non superficie lorda complessiva)</text:span></text:h>
        <text:p text:style-name="P162"><text:span text:style-name="T39"><text:s text:c="4"/></text:span><text:span text:style-name="T22">S’intende la superficie di pavimento degli alloggi misurata al netto di muratura, ecc. </text:span></text:p>
        <text:p text:style-name="P162"><text:span text:style-name="T22">Parametro edilizio.</text:span></text:p>
        <text:p text:style-name="P2"><text:span text:style-name="T22">Note di procedura.</text:span></text:p>
        <text:p text:style-name="P175"><text:soft-page-break/><text:span text:style-name="T25">Modificazione</text:span><text:span text:style-name="T22">:</text:span></text:p>
        <text:list xml:id="list200238832285247" text:continue-list="list200239888895046" text:style-name="WWNum2">
          <text:list-item>
            <text:p text:style-name="P164"><text:span text:style-name="T22">Titolo abilitante: </text:span></text:p>
          </text:list-item>
        </text:list>
        <text:list xml:id="list200240246036022" text:continue-list="list20023913812519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7"/>
        <text:p text:style-name="P2"><text:span text:style-name="T40">T)</text:span></text:p>
        <text:p text:style-name="P16"/>
        <text:p text:style-name="P2"><text:span text:style-name="T19">Tamponatura di porte o finestre </text:span><text:span text:style-name="T21">esterne</text:span><text:span text:style-name="T19"> </text:span></text:p>
        <text:p text:style-name="P148"><text:span text:style-name="T22">Chiusura di aperture nelle pareti esterne degli immobili.</text:span></text:p>
        <text:p text:style-name="P2"><text:span text:style-name="T22">Note di procedura.</text:span></text:p>
        <text:p text:style-name="P35"><text:span text:style-name="T25">Tamponatura</text:span><text:span text:style-name="T22"> di finestre e porte, </text:span><text:span text:style-name="T33">con modifica del prospetto, con intervento edile legato alla ristrutturazione edilizia “pesante”.</text:span></text:p>
        <text:list xml:id="list200240321433226" text:continue-list="list200238832285247" text:style-name="WWNum2">
          <text:list-item>
            <text:p text:style-name="P4"><text:span text:style-name="T22">Titolo abilitante: </text:span></text:p>
          </text:list-item>
        </text:list>
        <text:list xml:id="list200240429360166" text:continue-list="list200239060798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odifica</text:span><text:span text:style-name="T22"> </text:span><text:span text:style-name="T33">del prospetto, con intervento edile legato alla ristrutturazione edilizia “leggera”:</text:span></text:p>
        <text:list xml:id="list200240487825730" text:continue-list="list200240321433226" text:style-name="WWNum2">
          <text:list-item>
            <text:p text:style-name="P164"><text:span text:style-name="T22">Titolo abilitante: </text:span></text:p>
          </text:list-item>
        </text:list>
        <text:list xml:id="list200239867613339" text:continue-list="list200240246036022" text:style-name="WWNum4">
          <text:list-item>
            <text:p text:style-name="P165"><text:span text:style-name="T22">SCIA </text:span><text:span text:style-name="T33">(“normale”, su parti strutturali)</text:span></text:p>
          </text:list-item>
        </text:list>
        <text:p text:style-name="P9"/>
        <text:p text:style-name="P2"><text:span text:style-name="T19">Tamponatura di porte </text:span><text:span text:style-name="T21">interne</text:span><text:span text:style-name="T19"> </text:span></text:p>
        <text:p text:style-name="P108"><text:span text:style-name="T39"><text:s text:c="4"/></text:span><text:span text:style-name="T22">Chiusura di aperture nelle pareti interne degli immobili.</text:span></text:p>
        <text:p text:style-name="P2"><text:span text:style-name="T22">Note di procedura.</text:span></text:p>
        <text:p text:style-name="P175"><text:span text:style-name="T25">Realizzazione.</text:span></text:p>
        <text:list xml:id="list200240639906585" text:continue-list="list200240487825730" text:style-name="WWNum2">
          <text:list-item>
            <text:p text:style-name="P164"><text:span text:style-name="T22">Titolo abilitante: </text:span></text:p>
          </text:list-item>
        </text:list>
        <text:list xml:id="list200240910821760" text:continue-list="list2002398676133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48"/>
        <text:p text:style-name="P2"><text:span text:style-name="T19">Tenda solare </text:span></text:p>
        <text:p text:style-name="P96"><text:soft-page-break/><text:span text:style-name="T22">Tela stesa allo scoperto per riparo dal sole, dalla pioggia, dal vento.</text:span></text:p>
        <text:p text:style-name="P2"><text:span text:style-name="T22">Note di procedura.</text:span></text:p>
        <text:p text:style-name="P43"><text:span text:style-name="T25">Realizzazione.</text:span></text:p>
        <text:list xml:id="list200240457134279" text:continue-list="list200240639906585" text:style-name="WWNum2">
          <text:list-item>
            <text:p text:style-name="P4"><text:span text:style-name="T22">Attività edilizia libera. </text:span></text:p>
          </text:list-item>
        </text:list>
        <text:p text:style-name="P41"/>
        <text:p text:style-name="P2"><text:span text:style-name="T19">Tenda alla veneziana</text:span></text:p>
        <text:p text:style-name="P105"><text:span text:style-name="T22"><text:s text:c="6"/>Tende a lamelle rigide per riparo dal sole, dalla pioggia, dal vento.</text:span></text:p>
        <text:p text:style-name="P2"><text:span text:style-name="T22">Note di procedura.</text:span></text:p>
        <text:p text:style-name="P43"><text:span text:style-name="T25">Realizzazione.</text:span></text:p>
        <text:list xml:id="list200240641918094" text:continue-numbering="true" text:style-name="WWNum2">
          <text:list-item>
            <text:p text:style-name="P4"><text:span text:style-name="T22">Attività edilizia libera. </text:span></text:p>
          </text:list-item>
        </text:list>
        <text:p text:style-name="P13"/>
        <text:p text:style-name="P2"><text:span text:style-name="T19">Terrazzo</text:span></text:p>
        <text:p text:style-name="P105"><text:span text:style-name="T22"><text:s text:c="7"/>Superficie praticabile pavimentata all'aperto a livello di terra o ricavata su una parte dell'edificio, adatta al soggiorno e munita di parapetto.</text:span></text:p>
        <text:p text:style-name="P2"><text:span text:style-name="T22">Note di procedura.</text:span></text:p>
        <text:p text:style-name="P35"><text:span text:style-name="T25">Realizzazione</text:span><text:span text:style-name="T22">, con modifica al prospetto:</text:span></text:p>
        <text:list xml:id="list200239616209741" text:continue-numbering="true" text:style-name="WWNum2">
          <text:list-item>
            <text:p text:style-name="P4"><text:span text:style-name="T22">Titolo abilitante: </text:span></text:p>
          </text:list-item>
        </text:list>
        <text:list xml:id="list200240466731248" text:continue-list="list20024042936016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45"/>
        <text:p text:style-name="P2"><text:span text:style-name="T19">Tetto </text:span></text:p>
        <text:p text:style-name="P35"><text:span text:style-name="T22">Rifacimento totale senza modificazione</text:span></text:p>
        <text:p text:style-name="P2"><text:span text:style-name="T22">Note di procedura.</text:span></text:p>
        <text:p text:style-name="P175"><text:span text:style-name="T25">Realizzazione.</text:span></text:p>
        <text:list xml:id="list200240024566325" text:continue-list="list200239616209741" text:style-name="WWNum2">
          <text:list-item>
            <text:p text:style-name="P164"><text:span text:style-name="T22">Titolo abilitante: </text:span></text:p>
          </text:list-item>
        </text:list>
        <text:list xml:id="list200240955730916" text:continue-list="list20024091082176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oft-page-break/><text:span text:style-name="T19">Tettoia </text:span></text:p>
        <text:p text:style-name="P2"><text:span text:style-name="T22">Note di procedura.</text:span></text:p>
        <text:p text:style-name="P175"><text:span text:style-name="T25">Realizzazione.</text:span></text:p>
        <text:list xml:id="list200239116830623" text:continue-list="list200240024566325" text:style-name="WWNum2">
          <text:list-item>
            <text:p text:style-name="P164"><text:span text:style-name="T22">Titolo abilitante: </text:span></text:p>
          </text:list-item>
        </text:list>
        <text:list xml:id="list200240876257134" text:continue-list="list200240955730916" text:style-name="WWNum4">
          <text:list-item>
            <text:p text:style-name="P165"><text:span text:style-name="T22">CILA </text:span></text:p>
          </text:list-item>
        </text:list>
        <text:p text:style-name="P50"/>
        <text:p text:style-name="P51"><text:span text:style-name="T19">Tinteggiatura esterna e interna</text:span></text:p>
        <text:p text:style-name="P60"><text:span text:style-name="T22">Colorazione delle pareti esterne di un edificio</text:span></text:p>
        <text:p text:style-name="P2"><text:span text:style-name="T22">Note di procedura.</text:span></text:p>
        <text:p text:style-name="P43"><text:span text:style-name="T25">Realizzazione.</text:span></text:p>
        <text:list xml:id="list200239877699346" text:continue-list="list200239116830623" text:style-name="WWNum2">
          <text:list-item>
            <text:p text:style-name="P4"><text:span text:style-name="T22">Attività edilizia libera.</text:span></text:p>
          </text:list-item>
        </text:list>
        <text:p text:style-name="P13"/>
        <text:p text:style-name="P2"><text:span text:style-name="T19">Torbiera </text:span></text:p>
        <text:p text:style-name="P96"><text:span text:style-name="T22">Scavo da cui si estrae ghiaia, minerali, torba o altro.</text:span></text:p>
        <text:p text:style-name="P2"><text:span text:style-name="T22">Note di procedura.</text:span></text:p>
        <text:p text:style-name="P35"><text:span text:style-name="T25">Realizzazione.</text:span></text:p>
        <text:list xml:id="list200239634963895" text:continue-numbering="true" text:style-name="WWNum2">
          <text:list-item>
            <text:p text:style-name="P4"><text:span text:style-name="T22">Titolo abilitante: Permesso di costruire </text:span></text:p>
          </text:list-item>
          <text:list-item>
            <text:p text:style-name="P4"><text:span text:style-name="T22">Autorizzazione specifiche di settore.</text:span></text:p>
          </text:list-item>
        </text:list>
        <text:p text:style-name="P13"/>
        <text:p text:style-name="P2"><text:span text:style-name="T19">Torre </text:span></text:p>
        <text:p text:style-name="P88"><text:span text:style-name="T22">Struttura o costruzione a forma di torre.</text:span></text:p>
        <text:p text:style-name="P2"><text:span text:style-name="T22">Note di procedura.</text:span></text:p>
        <text:p text:style-name="P35"><text:span text:style-name="T25">Realizzazione.</text:span></text:p>
        <text:list xml:id="list200238954926655" text:continue-numbering="true" text:style-name="WWNum2">
          <text:list-item>
            <text:p text:style-name="P4"><text:span text:style-name="T22">Titolo abilitante: </text:span></text:p>
          </text:list-item>
        </text:list>
        <text:list xml:id="list200239219917242" text:continue-list="list200240466731248"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331206204" text:continue-list="list200238954926655" text:style-name="WWNum2">
          <text:list-item>
            <text:p text:style-name="P164"><text:soft-page-break/><text:span text:style-name="T22">Titolo abilitante: </text:span></text:p>
          </text:list-item>
        </text:list>
        <text:list xml:id="list200240711352611" text:continue-list="list2002408762571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212147675" text:continue-list="list200240331206204" text:style-name="WWNum2">
          <text:list-item>
            <text:p text:style-name="P176"><text:span text:style-name="T22">Attività edilizia libera. </text:span></text:p>
          </text:list-item>
        </text:list>
        <text:p text:style-name="P16"/>
        <text:p text:style-name="P2"><text:span text:style-name="T19">Torrino scale </text:span></text:p>
        <text:p text:style-name="P88"><text:span text:style-name="T22">Non è un volume tecnico ma un contenitore di un vano scala finalizzato a consentire l’accesso da un appartamento ad un terrazzo.</text:span></text:p>
        <text:p text:style-name="P2"><text:span text:style-name="T22">Note di procedura.</text:span></text:p>
        <text:p text:style-name="P35"><text:span text:style-name="T25">Realizzazione.</text:span></text:p>
        <text:list xml:id="list200239779709462" text:continue-numbering="true" text:style-name="WWNum2">
          <text:list-item>
            <text:p text:style-name="P4"><text:span text:style-name="T22">Titolo abilitante: </text:span></text:p>
          </text:list-item>
        </text:list>
        <text:list xml:id="list200240216330071" text:continue-list="list20023921991724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660841773" text:continue-list="list200239779709462" text:style-name="WWNum2">
          <text:list-item>
            <text:p text:style-name="P164"><text:span text:style-name="T22">Titolo abilitante: </text:span></text:p>
          </text:list-item>
        </text:list>
        <text:list xml:id="list200240976201191" text:continue-list="list20024071135261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248609324" text:continue-list="list200239660841773" text:style-name="WWNum2">
          <text:list-item>
            <text:p text:style-name="P176"><text:span text:style-name="T22">Attività edilizia libera. </text:span></text:p>
          </text:list-item>
        </text:list>
        <text:p text:style-name="P13"/>
        <text:p text:style-name="P2"><text:span text:style-name="T19">Tramezza interna </text:span></text:p>
        <text:p text:style-name="P43"><text:span text:style-name="T22">Parete interna alla costruzione, anche di cartongesso. </text:span></text:p>
        <text:p text:style-name="P2"><text:span text:style-name="T22">Note di procedura.</text:span></text:p>
        <text:p text:style-name="P175"><text:span text:style-name="T25">Realizzazione e modificazione di una tramezza.</text:span></text:p>
        <text:list xml:id="list200240311381149" text:continue-numbering="true" text:style-name="WWNum2">
          <text:list-item>
            <text:p text:style-name="P164"><text:span text:style-name="T22">Titolo abilitante: </text:span></text:p>
          </text:list-item>
        </text:list>
        <text:list xml:id="list200240294834318" text:continue-list="list200240976201191" text:style-name="WWNum4">
          <text:list-item>
            <text:p text:style-name="P165"><text:span text:style-name="T22">CILA </text:span><text:span text:style-name="T33">(non su parti strutturali)</text:span></text:p>
          </text:list-item>
        </text:list>
        <text:p text:style-name="P175"><text:span text:style-name="T25">Realizzazione e modificazione di una tramezza portante.</text:span></text:p>
        <text:list xml:id="list200239506666031" text:continue-list="list200240311381149" text:style-name="WWNum2">
          <text:list-item>
            <text:p text:style-name="P164"><text:soft-page-break/><text:span text:style-name="T22">Titolo abilitante: </text:span></text:p>
          </text:list-item>
        </text:list>
        <text:list xml:id="list200240308544118" text:continue-list="list200240294834318" text:style-name="WWNum4">
          <text:list-item>
            <text:p text:style-name="P165"><text:span text:style-name="T22">SCIA </text:span><text:span text:style-name="T33">(“normale”, su parti strutturali)</text:span></text:p>
          </text:list-item>
        </text:list>
        <text:p text:style-name="P13"/>
        <text:p text:style-name="P2"><text:span text:style-name="T19">Traliccio </text:span></text:p>
        <text:p text:style-name="P96"><text:span text:style-name="T22">Impianto di sostegno metallico reticolare, usato specialmente per portare fili ad alta tensione, telefonia e simili.</text:span></text:p>
        <text:p text:style-name="P2"><text:span text:style-name="T22">Note di procedura.</text:span></text:p>
        <text:p text:style-name="P35"><text:span text:style-name="T25">Realizzazione.</text:span></text:p>
        <text:list xml:id="list200240239532167" text:continue-list="list200239506666031" text:style-name="WWNum2">
          <text:list-item>
            <text:p text:style-name="P4"><text:span text:style-name="T22">Titolo abilitante: </text:span></text:p>
          </text:list-item>
        </text:list>
        <text:list xml:id="list200240424858299" text:continue-list="list20024021633007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074463166" text:continue-list="list200240239532167" text:style-name="WWNum2">
          <text:list-item>
            <text:p text:style-name="P164"><text:span text:style-name="T22">Titolo abilitante: </text:span></text:p>
          </text:list-item>
        </text:list>
        <text:list xml:id="list200240529887160" text:continue-list="list200240308544118"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774685909" text:continue-list="list200240074463166" text:style-name="WWNum2">
          <text:list-item>
            <text:p text:style-name="P176"><text:span text:style-name="T22">Attività edilizia libera. </text:span></text:p>
          </text:list-item>
        </text:list>
        <text:p text:style-name="P13"/>
        <text:p text:style-name="P2"><text:span text:style-name="T19">Trasformazione edilizia </text:span></text:p>
        <text:p text:style-name="P88"><text:span text:style-name="T22">Opere edili tese alla modificazione dell’organismo edilizio in modo sostanziale.</text:span></text:p>
        <text:p text:style-name="P2"><text:span text:style-name="T22">Note di procedura.</text:span></text:p>
        <text:p text:style-name="P35"><text:span text:style-name="T25">Ristrutturazione edilizia pesante.</text:span></text:p>
        <text:list xml:id="list200239736041046" text:continue-numbering="true" text:style-name="WWNum2">
          <text:list-item>
            <text:p text:style-name="P4"><text:span text:style-name="T22">Titolo abilitante: </text:span></text:p>
          </text:list-item>
        </text:list>
        <text:list xml:id="list200240108005631" text:continue-list="list200240424858299"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025482891" text:continue-list="list200239736041046" text:style-name="WWNum2">
          <text:list-item>
            <text:p text:style-name="P164"><text:span text:style-name="T22">Titolo abilitante: </text:span></text:p>
          </text:list-item>
        </text:list>
        <text:list xml:id="list200240828360971" text:continue-list="list200240529887160" text:style-name="WWNum4">
          <text:list-item>
            <text:p text:style-name="P165"><text:span text:style-name="T22">CILA </text:span><text:span text:style-name="T33">(non su parti strutturali)</text:span></text:p>
          </text:list-item>
          <text:list-item>
            <text:p text:style-name="P165"><text:soft-page-break/><text:span text:style-name="T22">SCIA </text:span><text:span text:style-name="T33">(“normale”, su parti strutturali)</text:span></text:p>
          </text:list-item>
        </text:list>
        <text:p text:style-name="P175"><text:span text:style-name="T25">Manutenzione ordinaria</text:span></text:p>
        <text:list xml:id="list200239621302956" text:continue-list="list200240025482891" text:style-name="WWNum2">
          <text:list-item>
            <text:p text:style-name="P176"><text:span text:style-name="T22">Attività edilizia libera. </text:span></text:p>
          </text:list-item>
        </text:list>
        <text:p text:style-name="P9"/>
        <text:p text:style-name="P2"><text:span text:style-name="T19">Tribuna </text:span></text:p>
        <text:p text:style-name="P157"><text:span text:style-name="T22"><text:s text:c="7"/>Manufatto, palco, piattaforma.</text:span></text:p>
        <text:p text:style-name="P2"><text:span text:style-name="T22">Note di procedura.</text:span></text:p>
        <text:p text:style-name="P35"><text:span text:style-name="T25">Realizzazione.</text:span></text:p>
        <text:list xml:id="list200239574425949" text:continue-numbering="true" text:style-name="WWNum2">
          <text:list-item>
            <text:p text:style-name="P4"><text:span text:style-name="T22">Titolo abilitante: </text:span></text:p>
          </text:list-item>
        </text:list>
        <text:list xml:id="list200240196571686" text:continue-list="list200240108005631"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915249078" text:continue-list="list200239574425949" text:style-name="WWNum2">
          <text:list-item>
            <text:p text:style-name="P164"><text:span text:style-name="T22">Titolo abilitante: </text:span></text:p>
          </text:list-item>
        </text:list>
        <text:list xml:id="list200238911242464" text:continue-list="list2002408283609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023468064" text:continue-list="list200239915249078" text:style-name="WWNum2">
          <text:list-item>
            <text:p text:style-name="P176"><text:span text:style-name="T22">Attività edilizia libera. </text:span></text:p>
          </text:list-item>
        </text:list>
        <text:p text:style-name="P39"/>
        <text:p text:style-name="P2"><text:span text:style-name="T19">Trincea </text:span><text:span text:style-name="T22">(Vedi: scavo)</text:span></text:p>
        <text:p text:style-name="P48"/>
        <text:p text:style-name="P2"><text:span text:style-name="T40">U)</text:span></text:p>
        <text:p text:style-name="P16"/>
        <text:p text:style-name="P2"><text:span text:style-name="T19">Unione di unità immobiliari </text:span></text:p>
        <text:p text:style-name="P146"><text:span text:style-name="T22">Diminuzione o aumento di unità immobiliari.</text:span></text:p>
        <text:p text:style-name="P2"><text:span text:style-name="T22">Note di procedura.</text:span></text:p>
        <text:p text:style-name="P175"><text:span text:style-name="T25">Realizzazione.</text:span></text:p>
        <text:list xml:id="list200240731227721" text:continue-numbering="true" text:style-name="WWNum2">
          <text:list-item>
            <text:p text:style-name="P164"><text:span text:style-name="T22">Titolo abilitante: </text:span></text:p>
          </text:list-item>
        </text:list>
        <text:list xml:id="list200240145708871" text:continue-list="list200238911242464" text:style-name="WWNum4">
          <text:list-item>
            <text:p text:style-name="P165"><text:soft-page-break/><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Unità edilizia </text:span><text:span text:style-name="T22">(Vedi: costruzione nuova)</text:span></text:p>
        <text:p text:style-name="P13"/>
        <text:p text:style-name="P2"><text:span text:style-name="T19">Unità immobiliare </text:span></text:p>
        <text:p text:style-name="P146"><text:span text:style-name="T22">E’ la minima unità censita a catasto, coincidente con un fabbricato o parte di esso, avente reddito proprio e autonomo.</text:span></text:p>
        <text:p text:style-name="P2"><text:span text:style-name="T22">Note di procedura.</text:span></text:p>
        <text:p text:style-name="P35"><text:span text:style-name="T25">Realizzazione di un immobile.</text:span></text:p>
        <text:list xml:id="list200239064695714" text:continue-list="list200240731227721" text:style-name="WWNum2">
          <text:list-item>
            <text:p text:style-name="P4"><text:span text:style-name="T22">Titolo abilitante: </text:span></text:p>
          </text:list-item>
        </text:list>
        <text:list xml:id="list200240661322477" text:continue-list="list200240196571686"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285657521" text:continue-list="list200239064695714" text:style-name="WWNum2">
          <text:list-item>
            <text:p text:style-name="P164"><text:span text:style-name="T22">Titolo abilitante: </text:span></text:p>
          </text:list-item>
        </text:list>
        <text:list xml:id="list200240180469939" text:continue-list="list20024014570887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40621826109" text:continue-list="list200239285657521" text:style-name="WWNum2">
          <text:list-item>
            <text:p text:style-name="P176"><text:span text:style-name="T22">Attività edilizia libera. </text:span></text:p>
          </text:list-item>
        </text:list>
        <text:p text:style-name="P146"><text:span text:style-name="T25">Diminuzione o aumento</text:span><text:span text:style-name="T22"> di unità immobiliari.</text:span></text:p>
        <text:p text:style-name="P2"><text:span text:style-name="T22">Note di procedura.</text:span></text:p>
        <text:p text:style-name="P175"><text:span text:style-name="T25">Realizzazione.</text:span></text:p>
        <text:list xml:id="list200239336473464" text:continue-numbering="true" text:style-name="WWNum2">
          <text:list-item>
            <text:p text:style-name="P164"><text:span text:style-name="T22">Titolo abilitante: </text:span></text:p>
          </text:list-item>
        </text:list>
        <text:list xml:id="list200239187673140" text:continue-list="list200240180469939"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9"/>
        <text:p text:style-name="P2"><text:span text:style-name="T19">Urbanizzazione primaria </text:span></text:p>
        <text:p text:style-name="P101"><text:span text:style-name="T22">Opere necessarie per assicurare a un’area edificabile l’idoneità insediativa di utilizzo.</text:span></text:p>
        <text:p text:style-name="P2"><text:soft-page-break/><text:span text:style-name="T22">Note di procedura.</text:span></text:p>
        <text:p text:style-name="P35"><text:span text:style-name="T25">Realizzazione.</text:span></text:p>
        <text:list xml:id="list200239937170458" text:continue-list="list200239336473464" text:style-name="WWNum2">
          <text:list-item>
            <text:p text:style-name="P164"><text:span text:style-name="T22">Titolo abilitante: Permesso di costruire</text:span></text:p>
          </text:list-item>
        </text:list>
        <text:p text:style-name="P37"/>
        <text:p text:style-name="P35"><text:span text:style-name="T40">V)</text:span></text:p>
        <text:p text:style-name="P16"/>
        <text:p text:style-name="P2"><text:span text:style-name="T19">Vano accessorio </text:span></text:p>
        <text:p text:style-name="P108"><text:span text:style-name="T39"><text:s text:c="4"/></text:span><text:span text:style-name="T22">S’intende il vano destinato ai servizi, ai disimpegni, ecc.</text:span></text:p>
        <text:p text:style-name="P2"><text:span text:style-name="T22">Note di procedura.</text:span></text:p>
        <text:p text:style-name="P175"><text:span text:style-name="T25">Modificazione o realizzazione.</text:span></text:p>
        <text:list xml:id="list200239068766841" text:continue-numbering="true" text:style-name="WWNum2">
          <text:list-item>
            <text:p text:style-name="P164"><text:span text:style-name="T22">Titolo abilitante: </text:span></text:p>
          </text:list-item>
        </text:list>
        <text:list xml:id="list200239158423935" text:continue-list="list200239187673140"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ano ascensore esterno</text:span></text:p>
        <text:p text:style-name="P105"><text:span text:style-name="T39"><text:s text:c="4"/></text:span><text:span text:style-name="T22">Spazio esterno alle pareti dell’edificio, all’interno del quale scorre l’ascensore.</text:span></text:p>
        <text:list xml:id="list200240389552776" text:continue-list="list200238962137322" text:style-name="WWNum11">
          <text:list-item>
            <text:p text:style-name="P5"><text:span text:style-name="T22">Realizzazione </text:span></text:p>
          </text:list-item>
        </text:list>
        <text:p text:style-name="P2"><text:span text:style-name="T22">Note di procedura.</text:span></text:p>
        <text:p text:style-name="P175"><text:span text:style-name="T25">Realizzazione.</text:span></text:p>
        <text:list xml:id="list200239892026225" text:continue-list="list200239068766841" text:style-name="WWNum2">
          <text:list-item>
            <text:p text:style-name="P164"><text:span text:style-name="T22">Titolo abilitante: </text:span></text:p>
          </text:list-item>
        </text:list>
        <text:list xml:id="list200240821974752" text:continue-list="list200239158423935"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11"/>
        <text:p text:style-name="P2"><text:span text:style-name="T19">Vano ascensore interno </text:span></text:p>
        <text:p text:style-name="P105"><text:span text:style-name="T39"><text:s text:c="7"/></text:span><text:span text:style-name="T22">Spazio interno dell’edificio, all’interno del quale scorre l’ascensore.</text:span></text:p>
        <text:p text:style-name="P2"><text:span text:style-name="T22">Note di procedura.</text:span></text:p>
        <text:p text:style-name="P175"><text:soft-page-break/><text:span text:style-name="T25">Realizzazione.</text:span></text:p>
        <text:list xml:id="list200239131856154" text:continue-list="list200239892026225" text:style-name="WWNum2">
          <text:list-item>
            <text:p text:style-name="P164"><text:span text:style-name="T22">Titolo abilitante: </text:span></text:p>
          </text:list-item>
        </text:list>
        <text:list xml:id="list200240763566330" text:continue-list="list200240821974752"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item>
            <text:p text:style-name="P165"><text:span text:style-name="T22">Autorizzazione specifica</text:span></text:p>
          </text:list-item>
        </text:list>
        <text:p text:style-name="P9"/>
        <text:p text:style-name="P2"><text:span text:style-name="T19">Varianti in corso d’opera </text:span><text:span text:style-name="T22">al Permesso di costruire/Concessione/DIA/SCIA “super”.</text:span><text:span text:style-name="T19"> <text:s text:c="6"/></text:span></text:p>
        <text:p text:style-name="P2"><text:span text:style-name="T22">Note di procedura.</text:span></text:p>
        <text:p text:style-name="P175"><text:span text:style-name="T25">Modificazioni in corso d’opera</text:span><text:span text:style-name="T22"> al progetto che non variano i parametri urbanistici.</text:span></text:p>
        <text:list xml:id="list200239685093906" text:continue-list="list200239131856154" text:style-name="WWNum2">
          <text:list-item>
            <text:p text:style-name="P164"><text:span text:style-name="T22">Titolo abilitante: </text:span></text:p>
          </text:list-item>
        </text:list>
        <text:list xml:id="list200239068905464" text:continue-list="list200240763566330" text:style-name="WWNum4">
          <text:list-item>
            <text:p text:style-name="P165"><text:span text:style-name="T22">CILA </text:span></text:p>
          </text:list-item>
        </text:list>
        <text:p text:style-name="P45"/>
        <text:p text:style-name="P2"><text:span text:style-name="T19">Varianti </text:span><text:span text:style-name="T21">essenziali</text:span><text:span text:style-name="T19"> in corso d’opera, </text:span><text:span text:style-name="T22">al Permesso di costruire/Concessione/SCIA “super”.</text:span><text:span text:style-name="T19"> </text:span></text:p>
        <text:p text:style-name="P43"><text:span text:style-name="T22">Modificazioni in corso d’opera al progetto approvato con variazione ai parametri urbanistici.</text:span></text:p>
        <text:p text:style-name="P43"><text:span text:style-name="T22">La variazione essenziale può essere diversa da regione e regione.</text:span></text:p>
        <text:p text:style-name="P2"><text:span text:style-name="T22">Note di procedura.</text:span></text:p>
        <text:p text:style-name="P35"><text:span text:style-name="T25">Realizzazione.</text:span></text:p>
        <text:list xml:id="list200239971208441" text:continue-list="list200239685093906" text:style-name="WWNum2">
          <text:list-item>
            <text:p text:style-name="P4"><text:span text:style-name="T22">Titolo abilitante: Permesso di costruire o SCIA </text:span><text:span text:style-name="T33">“super”, in alternativa, da ottenere prima di effettuare i lavori di variante.</text:span></text:p>
          </text:list-item>
        </text:list>
        <text:p text:style-name="P45"/>
        <text:p text:style-name="P2"><text:span text:style-name="T19">Varianti </text:span><text:span text:style-name="T21">non</text:span><text:span text:style-name="T19"> essenziali </text:span><text:span text:style-name="T22">al Permesso di costruire/Concessione/DIA/SCIA “super”.</text:span></text:p>
        <text:p text:style-name="P43"><text:span text:style-name="T22">Modificazioni in corso d’opera al progetto approvato con variazione ai parametri urbanistici, senza sconfinare nella variazione essenziale, ovvero parzialmente difforme. </text:span></text:p>
        <text:p text:style-name="P43"><text:span text:style-name="T22">La variazione NON essenziale può essere diversa da regione e regione.</text:span></text:p>
        <text:p text:style-name="P2"><text:span text:style-name="T22">Note di procedura.</text:span></text:p>
        <text:p text:style-name="P175"><text:span text:style-name="T25">Realizzazione.</text:span></text:p>
        <text:list xml:id="list200240337291872" text:continue-numbering="true" text:style-name="WWNum2">
          <text:list-item>
            <text:p text:style-name="P164"><text:span text:style-name="T22">Titolo abilitante: </text:span></text:p>
          </text:list-item>
        </text:list>
        <text:list xml:id="list200239261694586" text:continue-list="list200239068905464" text:style-name="WWNum4">
          <text:list-item>
            <text:p text:style-name="P165"><text:span text:style-name="T22">SCIA </text:span><text:span text:style-name="T33">“super”, da presentare prima della dichiarazione di fine lavori.</text:span></text:p>
          </text:list-item>
        </text:list>
        <text:p text:style-name="P13"/>
        <text:p text:style-name="P2"><text:soft-page-break/><text:span text:style-name="T19">Vasca da bagno</text:span></text:p>
        <text:p text:style-name="P35"><text:span text:style-name="T22">Sostituzione, trasformazione in un box doccia.</text:span></text:p>
        <text:p text:style-name="P2"><text:span text:style-name="T22">Note di procedura.</text:span></text:p>
        <text:p text:style-name="P43"><text:span text:style-name="T25">Realizzazione.</text:span></text:p>
        <text:list xml:id="list200240168429309" text:continue-list="list200240337291872" text:style-name="WWNum2">
          <text:list-item>
            <text:p text:style-name="P4"><text:span text:style-name="T22">Attività edilizia libera. </text:span></text:p>
          </text:list-item>
        </text:list>
        <text:p text:style-name="P9"/>
        <text:p text:style-name="P2"><text:span text:style-name="T19">Vasca di decantazione </text:span></text:p>
        <text:p text:style-name="P96"><text:span text:style-name="T22">Costruzione in muratura, cemento, lamiera o altro, nel suolo o da esso sporgente, destinata a contenere acqua o altri liquidi, per uso domestico o industriale, per sedimentazione e conseguente separazione di un solido da un liquido o di due liquidi in tutto o in parte non miscibili.</text:span></text:p>
        <text:p text:style-name="P2"><text:span text:style-name="T22">Note di procedura.</text:span></text:p>
        <text:p text:style-name="P35"><text:span text:style-name="T25">Realizzazione.</text:span></text:p>
        <text:list xml:id="list200240060350416" text:continue-numbering="true" text:style-name="WWNum2">
          <text:list-item>
            <text:p text:style-name="P4"><text:span text:style-name="T22">Titolo abilitante: Permesso di costruire o SCIA </text:span><text:span text:style-name="T33">“super”, in alternativa.</text:span></text:p>
          </text:list-item>
          <text:list-item>
            <text:p text:style-name="P4"><text:span text:style-name="T22">Autorizzazione comunale e di settore</text:span></text:p>
          </text:list-item>
        </text:list>
        <text:p text:style-name="P13"/>
        <text:p text:style-name="P2"><text:span text:style-name="T19">Vasca da giardino, anche per raccolta acqua</text:span></text:p>
        <text:p text:style-name="P158"><text:span text:style-name="T22"><text:s text:c="6"/>Costruzione in muratura, cemento, lamiera o altro, in area aperta, destinata a contenere acqua per uso domestico.</text:span></text:p>
        <text:p text:style-name="P2"><text:span text:style-name="T22">Note di procedura.</text:span></text:p>
        <text:p text:style-name="P43"><text:span text:style-name="T25">Realizzazione.</text:span></text:p>
        <text:list xml:id="list200239372727889" text:continue-numbering="true" text:style-name="WWNum2">
          <text:list-item>
            <text:p text:style-name="P4"><text:span text:style-name="T22">Attività edilizia libera.</text:span></text:p>
          </text:list-item>
        </text:list>
        <text:p text:style-name="P13"/>
        <text:p text:style-name="P2"><text:span text:style-name="T19">Veranda </text:span></text:p>
        <text:p text:style-name="P161"><text:span text:style-name="T22">Terrazzo coperto e chiuso lateralmente da vetrate.</text:span></text:p>
        <text:p text:style-name="P2"><text:span text:style-name="T22">Note di procedura.</text:span></text:p>
        <text:p text:style-name="P35"><text:span text:style-name="T25">Realizzazione.</text:span></text:p>
        <text:list xml:id="list200240644095763" text:continue-numbering="true" text:style-name="WWNum2">
          <text:list-item>
            <text:p text:style-name="P4"><text:span text:style-name="T22">Titolo abilitante: </text:span></text:p>
          </text:list-item>
        </text:list>
        <text:list xml:id="list200239398283582" text:continue-list="list20024066132247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40761326028" text:continue-list="list200240644095763" text:style-name="WWNum2">
          <text:list-item>
            <text:p text:style-name="P164"><text:soft-page-break/><text:span text:style-name="T22">Titolo abilitante: </text:span></text:p>
          </text:list-item>
        </text:list>
        <text:list xml:id="list200240036570237" text:continue-list="list2002392616945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697889457" text:continue-list="list200240761326028" text:style-name="WWNum2">
          <text:list-item>
            <text:p text:style-name="P176"><text:span text:style-name="T22">Attività edilizia libera. </text:span></text:p>
          </text:list-item>
        </text:list>
        <text:p text:style-name="P9"/>
        <text:p text:style-name="P2"><text:span text:style-name="T19">Vespaio</text:span></text:p>
        <text:p text:style-name="P96"><text:span text:style-name="T22">Volume tecnico. Isolamento del pianterreno di una casa per favorire la circolazione dell’aria.</text:span></text:p>
        <text:p text:style-name="P2"><text:span text:style-name="T22">Note di procedura.</text:span></text:p>
        <text:p text:style-name="P175"><text:span text:style-name="T25">Realizzazione.</text:span></text:p>
        <text:list xml:id="list200239262119014" text:continue-numbering="true" text:style-name="WWNum2">
          <text:list-item>
            <text:p text:style-name="P164"><text:span text:style-name="T22">Titolo abilitante: </text:span></text:p>
          </text:list-item>
        </text:list>
        <text:list xml:id="list200239185714847" text:continue-list="list20024003657023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1"/>
        <text:p text:style-name="P2"><text:span text:style-name="T19">Vetri doppi esterni </text:span></text:p>
        <text:p text:style-name="P146"><text:span text:style-name="T22">Doppi vetri a protezione delle aperture e per risparmio energetico.</text:span></text:p>
        <text:p text:style-name="P2"><text:span text:style-name="T22">Note di procedura.</text:span></text:p>
        <text:p text:style-name="P43"><text:span text:style-name="T25">Montaggio:</text:span></text:p>
        <text:list xml:id="list200240711860882" text:continue-list="list200239262119014" text:style-name="WWNum2">
          <text:list-item>
            <text:p text:style-name="P4"><text:span text:style-name="T22">Attività edilizia libera. </text:span></text:p>
          </text:list-item>
        </text:list>
        <text:p text:style-name="P13"/>
        <text:p text:style-name="P2"><text:span text:style-name="T19">Vetrina negozio</text:span></text:p>
        <text:p text:style-name="P96"><text:span text:style-name="T22">Parte esterna e interna del negozio nel quale sono esposte al pubblico le merci.</text:span></text:p>
        <text:p text:style-name="P2"><text:span text:style-name="T22">Note di procedura.</text:span></text:p>
        <text:p text:style-name="P43"><text:span text:style-name="T25">Montaggio.</text:span></text:p>
        <text:list xml:id="list200240067520207" text:continue-numbering="true" text:style-name="WWNum2">
          <text:list-item>
            <text:p text:style-name="P4"><text:span text:style-name="T22">Attività edilizia libera. </text:span></text:p>
          </text:list-item>
        </text:list>
        <text:p text:style-name="P13"/>
        <text:p text:style-name="P2"><text:span text:style-name="T19">Villa </text:span></text:p>
        <text:p text:style-name="P2"><text:soft-page-break/><text:span text:style-name="T22">Note di procedura.</text:span></text:p>
        <text:p text:style-name="P35"><text:span text:style-name="T25">Realizzazione.</text:span></text:p>
        <text:list xml:id="list200240717866434" text:continue-numbering="true" text:style-name="WWNum2">
          <text:list-item>
            <text:p text:style-name="P4"><text:span text:style-name="T22">Titolo abilitante: </text:span></text:p>
          </text:list-item>
        </text:list>
        <text:list xml:id="list200239801879237" text:continue-list="list200239398283582"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35"><text:span text:style-name="T25">Manutenzione straordinaria</text:span><text:span text:style-name="T22">: </text:span></text:p>
        <text:list xml:id="list200239670923689" text:continue-list="list200240717866434" text:style-name="WWNum2">
          <text:list-item>
            <text:p text:style-name="P164"><text:span text:style-name="T22">Titolo abilitante: </text:span></text:p>
          </text:list-item>
        </text:list>
        <text:list xml:id="list200240882898734" text:continue-list="list200239185714847"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75"><text:span text:style-name="T25">Manutenzione ordinaria</text:span></text:p>
        <text:list xml:id="list200239344734974" text:continue-list="list200239670923689" text:style-name="WWNum2">
          <text:list-item>
            <text:p text:style-name="P176"><text:span text:style-name="T22">Attività edilizia libera. </text:span></text:p>
          </text:list-item>
        </text:list>
        <text:p text:style-name="P13"/>
        <text:p text:style-name="P2"><text:span text:style-name="T19">Voliera</text:span></text:p>
        <text:p text:style-name="P148"><text:span text:style-name="T22">Impianto pertinenziale a gabbia per i volatili.</text:span></text:p>
        <text:p text:style-name="P2"><text:span text:style-name="T22">Note di procedura.</text:span></text:p>
        <text:p text:style-name="P43"><text:span text:style-name="T25">Realizzazione.</text:span></text:p>
        <text:list xml:id="list200239377776224" text:continue-numbering="true" text:style-name="WWNum2">
          <text:list-item>
            <text:p text:style-name="P4"><text:span text:style-name="T22">Attività edilizia libera. </text:span></text:p>
          </text:list-item>
        </text:list>
        <text:p text:style-name="P13"/>
        <text:p text:style-name="P2"><text:span text:style-name="T19">Volume complessivo</text:span></text:p>
        <text:p text:style-name="P59"><text:span text:style-name="T48"><text:s text:c="8"/></text:span><text:span text:style-name="T22">Il volume complessivo dell’immobiliare è la somma dei prodotti delle relative superfici utili (SU) dei vari piani, moltiplicate ciascuna per la rispettiva altezza di piano AP. </text:span></text:p>
        <text:p text:style-name="P59"><text:span text:style-name="T22">Parametro edilizio.</text:span></text:p>
        <text:p text:style-name="P2"><text:span text:style-name="T22">Note di procedura.</text:span></text:p>
        <text:p text:style-name="P35"><text:span text:style-name="T25">Modificazione</text:span><text:span text:style-name="T22"> della volumetria complessiva:</text:span></text:p>
        <text:list xml:id="list200239511762039" text:continue-numbering="true" text:style-name="WWNum2">
          <text:list-item>
            <text:p text:style-name="P4"><text:span text:style-name="T22">Titolo abilitante: </text:span></text:p>
          </text:list-item>
        </text:list>
        <text:list xml:id="list200239694832097" text:continue-list="list200239801879237" text:style-name="WWNum3">
          <text:list-item>
            <text:p text:style-name="P163"><text:span text:style-name="T22">Permesso di costruire o (SCIA “super”, in alternativa).</text:span></text:p>
          </text:list-item>
          <text:list-item>
            <text:p text:style-name="P163"><text:span text:style-name="T22">Autorizzazione sismica. </text:span><text:span text:style-name="T32">(Se dovuta, in relazione alla classificazione sismica del comune)</text:span></text:p>
          </text:list-item>
        </text:list>
        <text:p text:style-name="P13"/>
        <text:p text:style-name="P2"><text:soft-page-break/><text:span text:style-name="T19">Volume interno</text:span></text:p>
        <text:p text:style-name="P59"><text:span text:style-name="T48"><text:s text:c="8"/></text:span><text:span text:style-name="T22">Il volume utile (VU) di un'unità edilizia o immobiliare è la somma dei prodotti delle relative superfici utili (SU) dei vari piani, moltiplicate ciascuna per la rispettiva altezza di piano AP. </text:span></text:p>
        <text:p text:style-name="P2"><text:span text:style-name="T22">Note di procedura.</text:span></text:p>
        <text:p text:style-name="P175"><text:span text:style-name="T25">Modificazione</text:span><text:span text:style-name="T22">:</text:span></text:p>
        <text:list xml:id="list200239788656552" text:continue-list="list200239511762039" text:style-name="WWNum2">
          <text:list-item>
            <text:p text:style-name="P164"><text:span text:style-name="T22">Titolo abilitante: </text:span></text:p>
          </text:list-item>
        </text:list>
        <text:list xml:id="list200240149268181" text:continue-list="list200240882898734"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accessorio </text:span></text:p>
        <text:p text:style-name="P96"><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240889644753" text:continue-list="list200239788656552" text:style-name="WWNum2">
          <text:list-item>
            <text:p text:style-name="P164"><text:span text:style-name="T22">Titolo abilitante: </text:span></text:p>
          </text:list-item>
        </text:list>
        <text:list xml:id="list200240630652186" text:continue-list="list200240149268181"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13"/>
        <text:p text:style-name="P2"><text:span text:style-name="T19">Volume tecnico</text:span></text:p>
        <text:p text:style-name="P88"><text:span text:style-name="T22">Spazio (superficie volume) che serve per incomprimibili esigenze di costruzione o per motivazioni di ordine tecnico.</text:span></text:p>
        <text:p text:style-name="P2"><text:span text:style-name="T22">Note di procedura.</text:span></text:p>
        <text:p text:style-name="P175"><text:span text:style-name="T25">Modificazione</text:span><text:span text:style-name="T22">:</text:span></text:p>
        <text:list xml:id="list200240131635309" text:continue-list="list200240889644753" text:style-name="WWNum2">
          <text:list-item>
            <text:p text:style-name="P164"><text:span text:style-name="T22">Titolo abilitante: </text:span></text:p>
          </text:list-item>
        </text:list>
        <text:list xml:id="list200240387193031" text:continue-list="list200240630652186" text:style-name="WWNum4">
          <text:list-item>
            <text:p text:style-name="P165"><text:span text:style-name="T22">CILA </text:span><text:span text:style-name="T33">(non su parti strutturali)</text:span></text:p>
          </text:list-item>
          <text:list-item>
            <text:p text:style-name="P165"><text:span text:style-name="T22">SCIA </text:span><text:span text:style-name="T33">(“normale”, su parti strutturali)</text:span></text:p>
          </text:list-item>
        </text:list>
        <text:p text:style-name="P2"><text:span text:style-name="T28"><text:s/></text:span></text:p>
        <text:p text:style-name="P2"><text:span text:style-name="T40">Z)</text:span></text:p>
        <text:h text:style-name="P84" text:outline-level="1"/>
        <text:h text:style-name="P85" text:outline-level="1"><text:span text:style-name="T18">Zanzariera </text:span></text:h>
        <text:p text:style-name="P96"><text:soft-page-break/><text:span text:style-name="T22">Protezione delle aperture dell’immobile a rete finissima per evitare l’accesso ai locali alle zanzare.</text:span></text:p>
        <text:p text:style-name="P2"><text:span text:style-name="T22">Note di procedura.</text:span></text:p>
        <text:p text:style-name="P43"><text:span text:style-name="T25">Realizzazione.</text:span></text:p>
        <text:list xml:id="list200240353309427" text:continue-list="list200240131635309" text:style-name="WWNum2">
          <text:list-item>
            <text:p text:style-name="P4"><text:span text:style-name="T22">Attività edilizia libera. </text:span></text:p>
          </text:list-item>
        </text:list>
        <text:p text:style-name="P13"/>
        <text:p text:style-name="P2"><text:span text:style-name="T19">Zoccolo battiscopa esterno o interno</text:span></text:p>
        <text:p text:style-name="P96"><text:span text:style-name="T22">Rivestimento protettivo di diverso materiale che dalla base per una certa altezza circonda l’immobile. </text:span></text:p>
        <text:p text:style-name="P2"><text:span text:style-name="T22">Note di procedura.</text:span></text:p>
        <text:p text:style-name="P43"><text:span text:style-name="T25">Realizzazione.</text:span></text:p>
        <text:list xml:id="list200240603032365" text:continue-numbering="true" text:style-name="WWNum2">
          <text:list-item>
            <text:p text:style-name="P4"><text:span text:style-name="T22">Attività edilizia libera. </text:span></text:p>
          </text:list-item>
        </text:list>
        <text:p text:style-name="P18"/>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in" fo:margin-right="0.6492in" fo:text-indent="0in" style:auto-text-indent="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keep-with-next="always"/>
      <style:text-properties fo:font-size="8pt" fo:font-weight="bold" style:font-size-asian="8pt" style:font-weight-asian="bold" style:font-size-complex="12pt" style:font-weight-complex="bold" style:text-scale="200%"/>
    </style:style>
    <style:style style:name="Heading_20_2" style:display-name="Heading 2" style:family="paragraph" style:parent-style-name="Standard" style:default-outline-level="2" style:list-style-name="" style:class="text">
      <style:paragraph-properties fo:margin-left="0in" fo:margin-right="0.452in" fo:text-indent="0in" style:auto-text-indent="false" fo:keep-with-next="always"/>
      <style:text-properties style:font-name="Verdana" fo:font-family="Verdana" style:font-family-generic="roman" style:font-pitch="variable" fo:font-size="8pt" fo:font-style="italic" style:font-size-asian="8pt" style:font-style-asian="italic" style:font-style-complex="italic"/>
    </style:style>
    <style:style style:name="Heading_20_6" style:display-name="Heading 6" style:family="paragraph" style:parent-style-name="Standard" style:default-outline-level="6" style:list-style-name="" style:class="text">
      <style:paragraph-properties fo:margin-left="0in" fo:margin-right="-0.0484in" fo:text-indent="0in" style:auto-text-indent="false" fo:keep-with-next="always"/>
      <style:text-properties fo:text-transform="uppercase" fo:font-size="8pt" fo:font-weight="bold" style:font-size-asian="8pt" style:font-weight-asian="bold"/>
    </style:style>
    <style:style style:name="Normal_20__28_Web_29_" style:display-name="Normal (Web)" style:family="paragraph" style:parent-style-name="Standard" style:default-outline-level="">
      <style:paragraph-properties fo:margin-top="0.0693in" fo:margin-bottom="0.0693in" loext:contextual-spacing="false"/>
      <style:text-properties fo:font-size="12pt" style:font-size-asian="12pt" style:font-size-complex="12pt"/>
    </style:style>
    <style:style style:name="footnote_20_text" style:display-name="footnote text"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fo:font-size="12pt" style:font-size-asian="12pt" style:font-size-complex="12pt"/>
    </style:style>
    <style:style style:name="caption" style:family="paragraph" style:parent-style-name="Standard" style:default-outline-level="">
      <style:text-properties style:font-name="Arial" fo:font-family="Arial" style:font-family-generic="roman" style:font-pitch="variable" fo:font-style="italic" style:font-style-asian="italic" style:font-size-complex="12pt"/>
    </style:style>
    <style:style style:name="Title" style:family="paragraph" style:parent-style-name="Standard" style:default-outline-level="" style:class="chapter">
      <style:paragraph-properties fo:text-align="center" style:justify-single-word="false"/>
      <style:text-properties fo:font-size="14pt" style:font-size-asian="14pt"/>
    </style:style>
    <style:style style:name="Subtitle" style:family="paragraph" style:parent-style-name="Standard" style:default-outline-level="" style:class="chapter">
      <style:paragraph-properties fo:margin-left="0in" fo:margin-right="-0.0484in" fo:text-indent="0in" style:auto-text-indent="false"/>
      <style:text-properties fo:font-size="8pt" fo:font-weight="bold" style:font-size-asian="8pt" style:font-weight-asian="bold" style:font-style-complex="italic"/>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en" style:country-asian="US" style:font-size-complex="8pt"/>
    </style:style>
    <style:style style:name="No_20_Spacing" style:display-name="No Spacing" style:family="paragraph" style:default-outline-level="">
      <style:paragraph-properties fo:text-align="start" style:justify-single-word="false" fo:orphans="2" fo:widows="2" fo:hyphenation-ladder-count="no-limit"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text-properties fo:font-size="12pt" style:font-size-asian="12pt" style:font-size-complex="12p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Titolo_20_1_20_Carattere" style:display-name="Titolo 1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2pt" style:font-weight-complex="bold" style:text-scale="200%"/>
    </style:style>
    <style:style style:name="Titolo_20_2_20_Carattere" style:display-name="Titolo 2 Carattere" style:family="text">
      <style:text-properties style:font-name="Verdana" fo:font-family="Verdana" style:font-family-generic="roman" style:font-pitch="variable" fo:font-size="8pt" fo:font-style="italic" style:font-name-asian="Times New Roman1" style:font-family-asian="'Times New Roman'" style:font-family-generic-asian="system" style:font-pitch-asian="variable" style:font-size-asian="8pt" style:language-asian="it" style:country-asian="IT" style:font-style-asian="italic" style:font-name-complex="Times New Roman1" style:font-family-complex="'Times New Roman'" style:font-family-generic-complex="system" style:font-pitch-complex="variable" style:font-size-complex="10pt" style:font-style-complex="italic"/>
    </style:style>
    <style:style style:name="Titolo_20_6_20_Carattere" style:display-name="Titolo 6 Carattere" style:family="text">
      <style:text-properties fo:text-transform="uppercase"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style>
    <style:style style:name="Internet_20_link" style:display-name="Internet link" style:family="text">
      <style:text-properties fo:color="#0000ff" style:text-underline-style="solid" style:text-underline-width="auto" style:text-underline-color="font-color"/>
    </style:style>
    <style:style style:name="FollowedHyperlink" style:family="text">
      <style:text-properties fo:color="#954f72" style:text-underline-style="solid" style:text-underline-width="auto" style:text-underline-color="font-color"/>
    </style:style>
    <style:style style:name="Testo_20_nota_20_a_20_piè_20_di_20_pagina_20_Carattere" style:display-name="Testo nota a piè di pagina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Titolo_20_Carattere" style:display-name="Titolo Carattere"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it" style:country-asian="IT" style:font-name-complex="Times New Roman1" style:font-family-complex="'Times New Roman'" style:font-family-generic-complex="system" style:font-pitch-complex="variable" style:font-size-complex="10pt"/>
    </style:style>
    <style:style style:name="Corpo_20_testo_20_Carattere" style:display-name="Corpo testo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Sottotitolo_20_Carattere" style:display-name="Sottotitolo Carattere" style:family="text">
      <style:text-properties style:font-name="Times New Roman" fo:font-family="'Times New Roman'" style:font-family-generic="roman" style:font-pitch="variable" fo:font-size="8pt" fo:font-weight="bold" style:font-name-asian="Times New Roman1" style:font-family-asian="'Times New Roman'" style:font-family-generic-asian="system" style:font-pitch-asian="variable" style:font-size-asian="8pt" style:language-asian="it" style:country-asian="IT" style:font-weight-asian="bold" style:font-name-complex="Times New Roman1" style:font-family-complex="'Times New Roman'" style:font-family-generic-complex="system" style:font-pitch-complex="variable" style:font-size-complex="10pt" style:font-style-complex="italic"/>
    </style:style>
    <style:style style:name="Corpo_20_del_20_testo_20_2_20_Carattere" style:display-name="Corpo del testo 2 Carattere" style:family="text">
      <style:text-properties style:font-name="Times New Roman" fo:font-family="'Times New Roman'"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Corpo_20_del_20_testo_20_3_20_Carattere" style:display-name="Corpo del testo 3 Carattere" style:family="text">
      <style:text-properties style:font-name="Times New Roman" fo:font-family="'Times New Roman'" style:font-family-generic="roman" style:font-pitch="variable" fo:font-size="8pt" style:font-name-asian="Times New Roman1" style:font-family-asian="'Times New Roman'" style:font-family-generic-asian="system" style:font-pitch-asian="variable" style:font-size-asian="8pt" style:language-asian="it" style:country-asian="IT" style:font-name-complex="Times New Roman1" style:font-family-complex="'Times New Roman'" style:font-family-generic-complex="system" style:font-pitch-complex="variable" style:font-size-complex="8pt"/>
    </style:style>
    <style:style style:name="Testo_20_fumetto_20_Carattere" style:display-name="Testo fumetto Carattere" style:family="text">
      <style:text-properties style:font-name="Tahoma" fo:font-family="Tahoma" style:font-family-generic="roman" style:font-pitch="variable" fo:font-size="8pt" style:font-name-asian="Calibri1" style:font-family-asian="Calibri"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footnote_20_reference" style:display-name="footnote reference" style:family="text">
      <style:text-properties style:text-position="super 58%"/>
    </style:style>
    <style:style style:name="Emphasis" style:family="text">
      <style:text-properties fo:font-style="italic" style:font-style-asian="italic" style:font-style-complex="italic"/>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25in" fo:margin-left="0.2917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917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917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917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917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917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917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917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91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7542in" fo:margin-left="-0.0069in" fo:margin-top="0in" fo:margin-bottom="0in" table:align="left" style:writing-mode="lr-tb"/>
    </style:style>
    <style:style style:name="Table1.A" style:family="table-column">
      <style:table-column-properties style:column-width="0.4931in"/>
    </style:style>
    <style:style style:name="Table1.B" style:family="table-column">
      <style:table-column-properties style:column-width="0.8285in"/>
    </style:style>
    <style:style style:name="Table1.C" style:family="table-column">
      <style:table-column-properties style:column-width="5.4326in"/>
    </style:style>
    <style:style style:name="Table1.1" style:family="table-row">
      <style:table-row-properties style:min-row-height="0.0986in" fo:keep-together="auto"/>
    </style:style>
    <style:style style:name="Table1.A1" style:family="table-cell">
      <style:table-cell-properties style:vertical-align="middle" fo:background-color="#ffffff" fo:padding="0in" fo:border="none">
        <style:background-image/>
      </style:table-cell-properties>
    </style:style>
    <style:style style:name="Table2" style:family="table">
      <style:table-properties style:width="6.7542in" fo:margin-left="-0.0069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326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
      <style:paragraph-properties fo:margin-left="0in" fo:margin-right="5.1181in" fo:text-align="end" style:justify-single-word="false" fo:text-indent="0in" style:auto-text-indent="false"/>
      <style:text-properties style:font-name="Arial" fo:font-size="7pt" style:font-size-asian="7pt" style:font-name-complex="Arial1" style:font-size-complex="7pt"/>
    </style:style>
    <style:style style:name="MP2" style:family="paragraph" style:parent-style-name="Standard">
      <style:paragraph-properties fo:text-align="center" style:justify-single-word="false"/>
      <style:text-properties style:font-name="Arial" fo:font-size="5pt" style:font-size-asian="5pt" style:font-name-complex="Arial1" style:font-size-complex="5pt"/>
    </style:style>
    <style:style style:name="MP3"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4" style:family="paragraph" style:parent-style-name="Standard">
      <style:paragraph-properties fo:margin-left="0in" fo:margin-right="5.1181in" fo:text-indent="0in" style:auto-text-indent="false"/>
      <style:text-properties style:font-name="Arial" fo:font-size="7pt" style:font-size-asian="7pt" style:font-name-complex="Arial1" style:font-size-complex="7pt"/>
    </style:style>
    <style:style style:name="MP5" style:family="paragraph" style:parent-style-name="Standard">
      <style:paragraph-properties fo:margin-left="0in" fo:margin-right="0.0602in" fo:text-align="end" style:justify-single-word="false" fo:text-indent="0in" style:auto-text-indent="false"/>
    </style:style>
    <style:style style:name="MP6" style:family="paragraph" style:parent-style-name="Standard">
      <style:paragraph-properties fo:text-align="justify" style:justify-single-word="false">
        <style:tab-stops>
          <style:tab-stop style:position="6.6937in" style:type="right"/>
        </style:tab-stops>
      </style:paragraph-properties>
      <style:text-properties style:font-name="Arial" fo:font-size="5pt" style:font-size-asian="5pt" style:font-size-complex="5pt"/>
    </style:style>
    <style:style style:name="MP7" style:family="paragraph" style:parent-style-name="Standard">
      <style:paragraph-properties fo:margin-left="0in" fo:margin-right="5.1181in" fo:text-align="end" style:justify-single-word="false" fo:text-indent="0in" style:auto-text-indent="false"/>
    </style:style>
    <style:style style:name="MP8" style:family="paragraph" style:parent-style-name="Standard">
      <style:paragraph-properties fo:text-align="center" style:justify-single-word="false"/>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055in" fo:margin-top="0in" fo:margin-bottom="0.0102in" fo:background-color="transparent" draw:fill="none" draw:fill-color="#ffffff" fo:padding="0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9839in" fo:margin-bottom="0.3154in" fo:margin-left="0.7874in" fo:margin-right="0.7874in" style:writing-mode="lr-tb" style:layout-grid-color="#c0c0c0" style:layout-grid-lines="25201"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style:page-layout style:name="Mpm2">
      <style:page-layout-properties fo:page-width="8.2681in" fo:page-height="11.6929in" style:num-format="1" style:print-orientation="portrait" fo:margin-top="0.9839in" fo:margin-bottom="0.3154in" fo:margin-left="0.7874in" fo:margin-right="0.7874in" style:writing-mode="lr-tb" style:layout-grid-color="#c0c0c0" style:layout-grid-lines="44" style:layout-grid-base-height="0.21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472in" fo:margin-left="0in" fo:margin-right="0in" fo:margin-top="0.4327in" style:dynamic-spacing="true"/>
      </style:footer-style>
    </style:page-layout>
  </office:automatic-styles>
  <office:master-styles>
    <style:master-page style:name="Standard" style:page-layout-name="Mpm1">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1"/>
            </table:table-cell>
            <table:table-cell table:style-name="Table1.A1" office:value-type="string">
              <text:p text:style-name="MP2"/>
            </table:table-cell>
            <table:table-cell table:style-name="Table1.A1" office:value-type="string">
              <text:p text:style-name="MP3"/>
            </table:table-cell>
          </table:table-row>
          <table:table-row table:style-name="Table1.1">
            <table:covered-table-cell/>
            <table:table-cell table:style-name="Table1.A1" office:value-type="string">
              <text:p text:style-name="MP2"/>
            </table:table-cell>
            <table:table-cell table:style-name="Table1.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7"><draw:frame draw:style-name="Mfr1" draw:name="Immagine 2" text:anchor-type="as-char" svg:width="0.4528in" svg:height="0.198in" draw:z-index="0"><draw:image xlink:href="Pictures/1000000000000251000000F1689E7B75921D44FD.png" xlink:type="simple" xlink:show="embed" xlink:actuate="onLoad"/></draw:frame></text:p>
            </table:table-cell>
            <table:table-cell table:style-name="Table2.B1" office:value-type="string">
              <text:p text:style-name="MP8"><text:span text:style-name="MT1">Cod. 853610.a.23</text:span></text:p>
            </table:table-cell>
            <table:table-cell table:style-name="Table2.A1" office:value-type="string">
              <text:p text:style-name="MP3"/>
            </table:table-cell>
          </table:table-row>
          <table:table-row table:style-name="Table2.1">
            <table:covered-table-cell/>
            <table:table-cell table:style-name="Table2.B2" office:value-type="string">
              <text:p text:style-name="MP8"><text:span text:style-name="MT1">Grafiche E. Gaspari</text:span></text:p>
            </table:table-cell>
            <table:table-cell table:style-name="Table2.A1" office:value-type="string">
              <text:p text:style-name="MP5"><text:span text:style-name="MT1">Pag. </text:span><text:span text:style-name="MT1"><text:page-number text:select-page="current">0</text:page-number></text:span><text:span text:style-name="MT1"> di </text:span><text:span text:style-name="MT2"><text:page-count>105</text:page-count></text:span></text:p>
            </table:table-cell>
          </table:table-row>
        </table:table>
        <text:p text:style-name="MP6"/>
      </style:footer>
    </style:master-page>
    <style:master-page style:name="Converted1" style:page-layout-name="Mpm2" style:next-style-name="Standard">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2</meta:editing-cycles>
    <meta:creation-date>2017-06-22T13:22:00</meta:creation-date>
    <dc:date>2017-06-22T13:22:00</dc:date>
    <meta:editing-duration>P0D</meta:editing-duration>
    <meta:generator>LibreOffice/5.3.6.1$Linux_X86_64 LibreOffice_project/30$Build-1</meta:generator>
    <meta:document-statistic meta:table-count="2" meta:image-count="2" meta:object-count="0" meta:page-count="105" meta:paragraph-count="2449" meta:word-count="12714" meta:character-count="91194" meta:non-whitespace-character-count="8057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