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text:span text:style-name="T3">Città Metropolitana di Roma Capital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83343904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2" meta:character-count="8793" meta:non-whitespace-character-count="8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