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5"><text:span text:style-name="T3">Città Metropolitana di Roma Capital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992690024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95057630662139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1" meta:character-count="3757" meta:non-whitespace-character-count="3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