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777865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777865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7778652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777865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777865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7778652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203" meta:non-whitespace-character-count="24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