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820300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970397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03090783083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25" meta:non-whitespace-character-count="155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