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27524842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23480579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042744675574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25" meta:non-whitespace-character-count="155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