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Capranica Prenestina</text:span></text:p>
      <text:p text:style-name="P7"><text:span text:style-name="T2">Città Metropolitana di Roma Capital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630470874"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757125508"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7" meta:character-count="8519" meta:non-whitespace-character-count="7446"/>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