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07146827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405227563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218368543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56" meta:non-whitespace-character-count="486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