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Città Metropolitana di Roma Capitale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1306486500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2455499783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1130340969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8" meta:character-count="5356" meta:non-whitespace-character-count="4860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