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703480981" field:type=""/><field:fieldmark-end/><field:fieldmark-start text:name="__Fieldmark__48_270348098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703480981" field:type=""/><field:fieldmark-end/><field:fieldmark-start text:name="__Fieldmark__59_270348098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703480981" field:type=""/><field:fieldmark-end/><field:fieldmark-start text:name="__Fieldmark__72_270348098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703480981" field:type=""/><field:fieldmark-end/><field:fieldmark-start text:name="__Fieldmark__83_270348098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703480981" field:type=""/><field:fieldmark-end/><field:fieldmark-start text:name="__Fieldmark__94_270348098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703480981" field:type=""/><field:fieldmark-end/><field:fieldmark-start text:name="__Fieldmark__123_2703480981" field:type=""/><field:fieldmark-end/><field:fieldmark-start text:name="__Fieldmark__125_2703480981" field:type=""/><field:fieldmark-end/><field:fieldmark-start text:name="__Fieldmark__127_270348098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703480981" field:type=""/><field:fieldmark-end/><field:fieldmark-start text:name="__Fieldmark__135_2703480981" field:type=""/><field:fieldmark-end/><field:fieldmark-start text:name="__Fieldmark__137_2703480981" field:type=""/><field:fieldmark-end/><field:fieldmark-start text:name="__Fieldmark__139_270348098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703480981" field:type=""/><field:fieldmark-end/><field:fieldmark-start text:name="__Fieldmark__150_2703480981" field:type=""/><field:fieldmark-end/><field:fieldmark-start text:name="__Fieldmark__152_2703480981" field:type=""/><field:fieldmark-end/><field:fieldmark-start text:name="__Fieldmark__154_2703480981" field:type=""/><field:fieldmark-end/><field:fieldmark-start text:name="__Fieldmark__156_2703480981" field:type=""/><field:fieldmark-end/><field:fieldmark-start text:name="__Fieldmark__158_2703480981" field:type=""/><field:fieldmark-end/><text:span text:style-name="T5"> a me intestato</text:span></text:p>
      <text:p text:style-name="P13"><text:span text:style-name="T17"></text:span><field:fieldmark-start text:name="__Fieldmark__163_2703480981" field:type=""/><field:fieldmark-end/><field:fieldmark-start text:name="__Fieldmark__165_2703480981" field:type=""/><field:fieldmark-end/><field:fieldmark-start text:name="__Fieldmark__167_2703480981" field:type=""/><field:fieldmark-end/><field:fieldmark-start text:name="__Fieldmark__169_270348098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703480981" field:type=""/><field:fieldmark-end/><field:fieldmark-start text:name="__Fieldmark__180_2703480981" field:type=""/><field:fieldmark-end/><field:fieldmark-start text:name="__Fieldmark__182_2703480981" field:type=""/><field:fieldmark-end/><field:fieldmark-start text:name="__Fieldmark__184_2703480981" field:type=""/><field:fieldmark-end/><field:fieldmark-start text:name="__Fieldmark__186_2703480981" field:type=""/><field:fieldmark-end/><field:fieldmark-start text:name="__Fieldmark__188_270348098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703480981" field:type=""/><field:fieldmark-end/><field:fieldmark-start text:name="__Fieldmark__197_2703480981" field:type=""/><field:fieldmark-end/><field:fieldmark-start text:name="__Fieldmark__199_2703480981" field:type=""/><field:fieldmark-end/><field:fieldmark-start text:name="__Fieldmark__201_270348098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703480981" field:type=""/><field:fieldmark-end/><field:fieldmark-start text:name="__Fieldmark__209_2703480981" field:type=""/><field:fieldmark-end/><field:fieldmark-start text:name="__Fieldmark__211_2703480981" field:type=""/><field:fieldmark-end/><field:fieldmark-start text:name="__Fieldmark__213_270348098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703480981" field:type=""/><field:fieldmark-end/><field:fieldmark-start text:name="__Fieldmark__223_2703480981" field:type=""/><field:fieldmark-end/><field:fieldmark-start text:name="__Fieldmark__225_2703480981" field:type=""/><field:fieldmark-end/><field:fieldmark-start text:name="__Fieldmark__227_2703480981" field:type=""/><field:fieldmark-end/><field:fieldmark-start text:name="__Fieldmark__229_2703480981" field:type=""/><field:fieldmark-end/><field:fieldmark-start text:name="__Fieldmark__231_270348098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703480981" field:type=""/><field:fieldmark-end/><field:fieldmark-start text:name="__Fieldmark__239_2703480981" field:type=""/><field:fieldmark-end/><field:fieldmark-start text:name="__Fieldmark__241_2703480981" field:type=""/><field:fieldmark-end/><field:fieldmark-start text:name="__Fieldmark__243_2703480981" field:type=""/><field:fieldmark-end/><field:fieldmark-start text:name="__Fieldmark__245_2703480981" field:type=""/><field:fieldmark-end/><field:fieldmark-start text:name="__Fieldmark__247_270348098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703480981" field:type=""/><field:fieldmark-end/><field:fieldmark-start text:name="__Fieldmark__270_270348098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703480981" field:type=""/><field:fieldmark-end/><field:fieldmark-start text:name="__Fieldmark__278_270348098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703480981" field:type=""/><field:fieldmark-end/><field:fieldmark-start text:name="__Fieldmark__286_270348098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703480981" field:type=""/><field:fieldmark-end/><field:fieldmark-start text:name="__Fieldmark__294_270348098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703480981" field:type=""/><field:fieldmark-end/><field:fieldmark-start text:name="__Fieldmark__304_270348098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10052132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703480981" field:type=""/><field:fieldmark-end/><field:fieldmark-start text:name="__Fieldmark__352_2703480981" field:type=""/><field:fieldmark-end/><field:fieldmark-start text:name="__Fieldmark__354_2703480981" field:type=""/><field:fieldmark-end/><field:fieldmark-start text:name="__Fieldmark__356_270348098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703480981" field:type=""/><field:fieldmark-end/><field:fieldmark-start text:name="__Fieldmark__364_2703480981" field:type=""/><field:fieldmark-end/><field:fieldmark-start text:name="__Fieldmark__366_2703480981" field:type=""/><field:fieldmark-end/><field:fieldmark-start text:name="__Fieldmark__368_270348098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703480981" field:type=""/><field:fieldmark-end/><field:fieldmark-start text:name="__Fieldmark__376_2703480981" field:type=""/><field:fieldmark-end/><field:fieldmark-start text:name="__Fieldmark__378_2703480981" field:type=""/><field:fieldmark-end/><field:fieldmark-start text:name="__Fieldmark__380_270348098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703480981" field:type=""/><field:fieldmark-end/><field:fieldmark-start text:name="__Fieldmark__388_2703480981" field:type=""/><field:fieldmark-end/><field:fieldmark-start text:name="__Fieldmark__390_2703480981" field:type=""/><field:fieldmark-end/><field:fieldmark-start text:name="__Fieldmark__392_270348098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