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05518225" field:type=""/><field:fieldmark-end/><field:fieldmark-start text:name="__Fieldmark__48_420551822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05518225" field:type=""/><field:fieldmark-end/><field:fieldmark-start text:name="__Fieldmark__59_420551822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05518225" field:type=""/><field:fieldmark-end/><field:fieldmark-start text:name="__Fieldmark__72_420551822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05518225" field:type=""/><field:fieldmark-end/><field:fieldmark-start text:name="__Fieldmark__83_420551822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05518225" field:type=""/><field:fieldmark-end/><field:fieldmark-start text:name="__Fieldmark__94_420551822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05518225" field:type=""/><field:fieldmark-end/><field:fieldmark-start text:name="__Fieldmark__123_4205518225" field:type=""/><field:fieldmark-end/><field:fieldmark-start text:name="__Fieldmark__125_4205518225" field:type=""/><field:fieldmark-end/><field:fieldmark-start text:name="__Fieldmark__127_420551822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05518225" field:type=""/><field:fieldmark-end/><field:fieldmark-start text:name="__Fieldmark__135_4205518225" field:type=""/><field:fieldmark-end/><field:fieldmark-start text:name="__Fieldmark__137_4205518225" field:type=""/><field:fieldmark-end/><field:fieldmark-start text:name="__Fieldmark__139_420551822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05518225" field:type=""/><field:fieldmark-end/><field:fieldmark-start text:name="__Fieldmark__150_4205518225" field:type=""/><field:fieldmark-end/><field:fieldmark-start text:name="__Fieldmark__152_4205518225" field:type=""/><field:fieldmark-end/><field:fieldmark-start text:name="__Fieldmark__154_4205518225" field:type=""/><field:fieldmark-end/><field:fieldmark-start text:name="__Fieldmark__156_4205518225" field:type=""/><field:fieldmark-end/><field:fieldmark-start text:name="__Fieldmark__158_4205518225" field:type=""/><field:fieldmark-end/><text:span text:style-name="T5"> a me intestato</text:span></text:p>
      <text:p text:style-name="P13"><text:span text:style-name="T17"></text:span><field:fieldmark-start text:name="__Fieldmark__163_4205518225" field:type=""/><field:fieldmark-end/><field:fieldmark-start text:name="__Fieldmark__165_4205518225" field:type=""/><field:fieldmark-end/><field:fieldmark-start text:name="__Fieldmark__167_4205518225" field:type=""/><field:fieldmark-end/><field:fieldmark-start text:name="__Fieldmark__169_420551822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05518225" field:type=""/><field:fieldmark-end/><field:fieldmark-start text:name="__Fieldmark__180_4205518225" field:type=""/><field:fieldmark-end/><field:fieldmark-start text:name="__Fieldmark__182_4205518225" field:type=""/><field:fieldmark-end/><field:fieldmark-start text:name="__Fieldmark__184_4205518225" field:type=""/><field:fieldmark-end/><field:fieldmark-start text:name="__Fieldmark__186_4205518225" field:type=""/><field:fieldmark-end/><field:fieldmark-start text:name="__Fieldmark__188_420551822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05518225" field:type=""/><field:fieldmark-end/><field:fieldmark-start text:name="__Fieldmark__197_4205518225" field:type=""/><field:fieldmark-end/><field:fieldmark-start text:name="__Fieldmark__199_4205518225" field:type=""/><field:fieldmark-end/><field:fieldmark-start text:name="__Fieldmark__201_420551822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05518225" field:type=""/><field:fieldmark-end/><field:fieldmark-start text:name="__Fieldmark__209_4205518225" field:type=""/><field:fieldmark-end/><field:fieldmark-start text:name="__Fieldmark__211_4205518225" field:type=""/><field:fieldmark-end/><field:fieldmark-start text:name="__Fieldmark__213_420551822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05518225" field:type=""/><field:fieldmark-end/><field:fieldmark-start text:name="__Fieldmark__223_4205518225" field:type=""/><field:fieldmark-end/><field:fieldmark-start text:name="__Fieldmark__225_4205518225" field:type=""/><field:fieldmark-end/><field:fieldmark-start text:name="__Fieldmark__227_4205518225" field:type=""/><field:fieldmark-end/><field:fieldmark-start text:name="__Fieldmark__229_4205518225" field:type=""/><field:fieldmark-end/><field:fieldmark-start text:name="__Fieldmark__231_420551822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05518225" field:type=""/><field:fieldmark-end/><field:fieldmark-start text:name="__Fieldmark__239_4205518225" field:type=""/><field:fieldmark-end/><field:fieldmark-start text:name="__Fieldmark__241_4205518225" field:type=""/><field:fieldmark-end/><field:fieldmark-start text:name="__Fieldmark__243_4205518225" field:type=""/><field:fieldmark-end/><field:fieldmark-start text:name="__Fieldmark__245_4205518225" field:type=""/><field:fieldmark-end/><field:fieldmark-start text:name="__Fieldmark__247_420551822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05518225" field:type=""/><field:fieldmark-end/><field:fieldmark-start text:name="__Fieldmark__270_420551822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05518225" field:type=""/><field:fieldmark-end/><field:fieldmark-start text:name="__Fieldmark__278_420551822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05518225" field:type=""/><field:fieldmark-end/><field:fieldmark-start text:name="__Fieldmark__286_420551822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05518225" field:type=""/><field:fieldmark-end/><field:fieldmark-start text:name="__Fieldmark__294_420551822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05518225" field:type=""/><field:fieldmark-end/><field:fieldmark-start text:name="__Fieldmark__304_420551822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187993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05518225" field:type=""/><field:fieldmark-end/><field:fieldmark-start text:name="__Fieldmark__352_4205518225" field:type=""/><field:fieldmark-end/><field:fieldmark-start text:name="__Fieldmark__354_4205518225" field:type=""/><field:fieldmark-end/><field:fieldmark-start text:name="__Fieldmark__356_420551822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05518225" field:type=""/><field:fieldmark-end/><field:fieldmark-start text:name="__Fieldmark__364_4205518225" field:type=""/><field:fieldmark-end/><field:fieldmark-start text:name="__Fieldmark__366_4205518225" field:type=""/><field:fieldmark-end/><field:fieldmark-start text:name="__Fieldmark__368_420551822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05518225" field:type=""/><field:fieldmark-end/><field:fieldmark-start text:name="__Fieldmark__376_4205518225" field:type=""/><field:fieldmark-end/><field:fieldmark-start text:name="__Fieldmark__378_4205518225" field:type=""/><field:fieldmark-end/><field:fieldmark-start text:name="__Fieldmark__380_420551822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05518225" field:type=""/><field:fieldmark-end/><field:fieldmark-start text:name="__Fieldmark__388_4205518225" field:type=""/><field:fieldmark-end/><field:fieldmark-start text:name="__Fieldmark__390_4205518225" field:type=""/><field:fieldmark-end/><field:fieldmark-start text:name="__Fieldmark__392_420551822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