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68205815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68205815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68205815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68205815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68205815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68205815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6820581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68205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68205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68205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68205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68205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68205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68205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68205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68205815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68205815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68205815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68205815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68205815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68205815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68205815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68205815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68205815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68205815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82" meta:non-whitespace-character-count="47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