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Città Metropolitana di Roma Capital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463364812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463364812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463364812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463364812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463364812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463364812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46336481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4633648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4633648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4633648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4633648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4633648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4633648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4633648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4633648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463364812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463364812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463364812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463364812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463364812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463364812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463364812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463364812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463364812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463364812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1" meta:character-count="5182" meta:non-whitespace-character-count="477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