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8489603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8489603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8489603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8489603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8489603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8489603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848960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84896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84896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84896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84896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84896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8489603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8489603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8489603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8489603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8489603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8489603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84896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8489603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8489603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8489603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45" meta:non-whitespace-character-count="53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