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7297868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7297868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7297868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7297868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7297868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7297868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729786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7297868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7297868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7297868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7297868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7297868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7297868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729786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7297868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7297868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7297868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5" meta:non-whitespace-character-count="53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