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802703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8027037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8027037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8027037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802703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8027037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8027037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8027037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802703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802703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802703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802703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802703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802703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8027037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8027037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8027037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8027037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8027037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8027037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8027037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8027037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8027037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8027037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8027037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27" meta:non-whitespace-character-count="49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