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2881745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2881745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2881745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2881745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2881745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2881745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2881745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2881745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288174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288174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288174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288174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288174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2881745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2881745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2881745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2881745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2881745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2881745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2881745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2881745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2881745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2881745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2881745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2881745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30" meta:non-whitespace-character-count="49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