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D7000000EAE9DCD30C1FEA55A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1in" fo:margin-left="0in" fo:margin-top="0in" fo:margin-bottom="0in" table:align="left" style:writing-mode="lr-tb"/>
    </style:style>
    <style:style style:name="Table4.A" style:family="table-column">
      <style:table-column-properties style:column-width="2.8653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0917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">
      <style:paragraph-properties fo:line-height="145%"/>
    </style:style>
    <style:style style:name="P8" style:family="paragraph" style:parent-style-name="Standard">
      <style:paragraph-properties fo:line-height="14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.1665in" fo:margin-bottom="0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8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9" style:family="paragraph" style:parent-style-name="Standard">
      <loext:graphic-properties draw:fill="solid" draw:fill-color="#ffffff"/>
      <style:paragraph-properties fo:margin-top="0.0417in" fo:margin-bottom="0in" loext:contextual-spacing="false" fo:text-align="justify" style:justify-single-word="false" fo:background-color="#ffffff"/>
    </style:style>
    <style:style style:name="P20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4" style:family="paragraph" style:parent-style-name="Standard">
      <style:paragraph-properties fo:margin-left="1.2209in" fo:margin-right="0in" fo:line-height="130%" fo:text-indent="0in" style:auto-text-indent="false"/>
    </style:style>
    <style:style style:name="P25" style:family="paragraph" style:parent-style-name="Standard">
      <style:paragraph-properties fo:margin-left="1.2209in" fo:margin-right="0in" fo:line-height="13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0%" fo:orphans="2" fo:widows="2" fo:text-indent="0in" style:auto-text-indent="false"/>
    </style:style>
    <style:style style:name="P27" style:family="paragraph" style:parent-style-name="Standard">
      <style:paragraph-properties fo:padding="0in" fo:border="non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style:font-name="Helvetica" fo:font-size="9pt" fo:letter-spacing="0.0016in" fo:font-weight="bold" style:font-size-asian="9pt" style:font-weight-asian="bold" style:font-size-complex="9pt" style:font-weight-complex="bold"/>
    </style:style>
    <style:style style:name="T10" style:family="text">
      <style:text-properties fo:color="#212121" style:font-name="Helvetica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1" style:family="text">
      <style:text-properties fo:color="#212121" fo:font-weight="bold" style:font-weight-asian="bold" style:font-weight-complex="bold"/>
    </style:style>
    <style:style style:name="T12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style:font-name-complex="Times New Roman1"/>
    </style:style>
    <style:style style:name="T21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2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letter-spacing="0.0016in"/>
    </style:style>
    <style:style style:name="T31" style:family="text">
      <style:text-properties fo:letter-spacing="-0.0016in"/>
    </style:style>
    <style:style style:name="T32" style:family="text">
      <style:text-properties fo:font-style="italic" style:font-style-asian="italic"/>
    </style:style>
    <style:style style:name="T33" style:family="text">
      <style:text-properties fo:font-weight="bold" style:font-weight-asian="bold"/>
    </style:style>
    <style:style style:name="T34" style:family="text">
      <style:text-properties fo:font-weight="bold" style:font-weight-asian="bold" style:font-name-complex="Times New Roman1"/>
    </style:style>
    <style:style style:name="T35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02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17in" draw:z-index="2"><draw:image xlink:href="Pictures/10000201000000D7000000EAE9DCD30C1FEA55A0.png" xlink:type="simple" xlink:show="embed" xlink:actuate="onLoad"/><svg:title>logo</svg:title><svg:desc>WebMobile:Bussola:GRAFICA:stemma_demo-01.jpg</svg:desc></draw:frame><text:span text:style-name="T1">Comune di Capranica Prenestina</text:span></text:p>
      <text:p text:style-name="P1"><draw:line text:anchor-type="paragraph" draw:z-index="1" draw:name="Connettore 1 1" draw:style-name="gr2" draw:text-style-name="P32" svg:x1="-0.0008in" svg:y1="0.5319in" svg:x2="6.6937in" svg:y2="0.5327in"><text:p/></draw:line><text:span text:style-name="T2">Città Metropolitana di Roma Capitale</text:span></text:p>
      <text:p text:style-name="P11"><draw:line text:anchor-type="paragraph" draw:z-index="0" draw:name="Connettore 1 1" draw:style-name="gr1" draw:text-style-name="P32" svg:x1="0in" svg:y1="0.2402in" svg:x2="6.6945in" svg:y2="0.2409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residente</text:span></text:p>
            <text:p text:style-name="P2"><text:span text:style-name="T4">(d.P.R. 28 dicembre 2000, n. 445, artt. 3, c. 2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2"><text:span text:style-name="T13">Il/La sottoscritto/a. </text:span><text:bookmark-start text:name="Testo1"/><text:bookmark-start text:name="Testo11"/><field:fieldmark-start text:name="__Fieldmark__16_3020699156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13"> nato/a a </text:span><text:bookmark-start text:name="Testo2"/><text:bookmark-start text:name="Testo21"/><field:fieldmark-start text:name="__Fieldmark__26_3020699156" field:type="vnd.oasis.opendocument.field.FORMTEXT"/><text:span text:style-name="T13">............................................................................................................</text:span><field:fieldmark-end/><text:bookmark-end text:name="Testo2"/><text:bookmark-end text:name="Testo21"/><text:span text:style-name="T13">, il </text:span><text:bookmark-start text:name="__Fieldmark__25_3952697284"/><field:fieldmark-start text:name="__Fieldmark__33_3020699156" field:type="vnd.oasis.opendocument.field.FORMTEXT"/><text:span text:style-name="T13">.............................................</text:span><field:fieldmark-end/><text:bookmark-end text:name="__Fieldmark__25_3952697284"/><text:span text:style-name="T13">, residente nel Comune di </text:span><text:bookmark-start text:name="__Fieldmark__32_3952697284"/><field:fieldmark-start text:name="__Fieldmark__39_3020699156" field:type="vnd.oasis.opendocument.field.FORMTEXT"/><text:span text:style-name="T13">....................................................................................................................................</text:span><field:fieldmark-end/><text:bookmark-end text:name="__Fieldmark__32_3952697284"/><text:span text:style-name="T13">, Via </text:span><text:bookmark-start text:name="__Fieldmark__38_3952697284"/><field:fieldmark-start text:name="__Fieldmark__45_3020699156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__Fieldmark__38_3952697284"/><text:span text:style-name="T13">, n. </text:span><text:bookmark-start text:name="__Fieldmark__43_3952697284"/><field:fieldmark-start text:name="__Fieldmark__51_3020699156" field:type="vnd.oasis.opendocument.field.FORMTEXT"/><text:span text:style-name="T13">......................</text:span><field:fieldmark-end/><text:bookmark-end text:name="__Fieldmark__43_3952697284"/><text:span text:style-name="T13">, cittadino dello Stato extra comunitario </text:span><text:bookmark-start text:name="__Fieldmark__49_3952697284"/><field:fieldmark-start text:name="__Fieldmark__57_3020699156" field:type="vnd.oasis.opendocument.field.FORMTEXT"/><text:span text:style-name="T13">...............................................................................................................</text:span><field:fieldmark-end/><text:bookmark-end text:name="__Fieldmark__49_3952697284"/><text:span text:style-name="T13">, a conoscenza del disposto dell'art. 76 del d.P.R. 28 dicembre 2000, n. 445, che testualmente recita:</text:span></text:p>
      <text:p text:style-name="P14"><text:span text:style-name="T14">“Art. 76 - Norme penali.</text:span></text:p>
      <text:p text:style-name="P15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</text:span><text:span text:style-name="T18">La sanzione ordinariamente prevista dal Codice penale è aumentata da un terzo alla metà. </text:span></text:p>
      <text:p text:style-name="P16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6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6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7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20">à</text:span><text:span text:style-name="T13">,</text:span></text:p>
      <text:p text:style-name="P4"><text:span text:style-name="T21">DICHIAR</text:span><text:span text:style-name="T22">A</text:span></text:p>
      <text:p text:style-name="P13">- <text:bookmark-start text:name="__Fieldmark__74_3952697284"/><field:fieldmark-start text:name="__Fieldmark__101_3020699156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74_3952697284"/></text:p>
      <text:p text:style-name="P5"><text:bookmark-start text:name="Testo3"/><text:bookmark-start text:name="Testo31"/><field:fieldmark-start text:name="__Fieldmark__108_302069915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5"><text:bookmark-start text:name="__Fieldmark__84_3952697284"/><field:fieldmark-start text:name="__Fieldmark__115_302069915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4_3952697284"/></text:p>
      <text:p text:style-name="P5"><text:bookmark-start text:name="__Fieldmark__88_3952697284"/><field:fieldmark-start text:name="__Fieldmark__121_302069915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8_3952697284"/></text:p>
      <text:p text:style-name="P5"><text:bookmark-start text:name="__Fieldmark__92_3952697284"/><field:fieldmark-start text:name="__Fieldmark__127_302069915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2_3952697284"/></text:p>
      <text:p text:style-name="P5"><text:bookmark-start text:name="__Fieldmark__96_3952697284"/><field:fieldmark-start text:name="__Fieldmark__133_302069915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6_3952697284"/></text:p>
      <text:p text:style-name="P5"><text:bookmark-start text:name="__Fieldmark__100_3952697284"/><field:fieldmark-start text:name="__Fieldmark__139_302069915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0_3952697284"/></text:p>
      <text:p text:style-name="P13"><text:span text:style-name="T30">- che gli stati, fatti o qualità personali sopra dichiarati sono certificabili/attestabili dai seguenti soggetti</text:span> pubblici italiani <text:bookmark-start text:name="__Fieldmark__119_3952697284"/><field:fieldmark-start text:name="__Fieldmark__147_3020699156" field:type="vnd.oasis.opendocument.field.FORMTEXT"/>............................................................................................................................................<field:fieldmark-end/><text:bookmark-end text:name="__Fieldmark__119_3952697284"/> fatte <text:span text:style-name="T31">salve le speciali disposizioni contenute nelle leggi e nei regolamenti concernenti la disciplina dell’immigrazione</text:span> e la condizione dello straniero.</text:p>
      <text:p text:style-name="P13"><text:span text:style-name="T23">- di </text:span><text:span text:style-name="T30">ess</text:span><text:bookmark text:name="_GoBack"/><text:span text:style-name="T30">ere</text:span><text:span text:style-name="T23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952697284"/><field:fieldmark-start text:name="__Fieldmark__163_3020699156" field:type="vnd.oasis.opendocument.field.FORMTEXT"/><text:span text:style-name="T32">......................................</text:span><field:fieldmark-end/><text:bookmark-end text:name="__Fieldmark__137_3952697284"/><text:span text:style-name="T24">, lì </text:span><text:bookmark-start text:name="__Fieldmark__141_3952697284"/><field:fieldmark-start text:name="__Fieldmark__169_3020699156" field:type="vnd.oasis.opendocument.field.FORMTEXT"/><text:span text:style-name="T32">......................................</text:span><field:fieldmark-end/><text:bookmark-end text:name="__Fieldmark__141_3952697284"/></text:p>
      <text:p text:style-name="P21"><text:span text:style-name="T11">IL/LA DICHIARANTE</text:span></text:p>
      <text:p text:style-name="P22"><text:bookmark-start text:name="__Fieldmark__146_3952697284"/><field:fieldmark-start text:name="__Fieldmark__176_3020699156" field:type="vnd.oasis.opendocument.field.FORMTEXT"/>..................................................................<field:fieldmark-end/><text:bookmark-end text:name="__Fieldmark__146_3952697284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in presenza del dipendente addetto ovvero sottoscritta e inviata insieme alla fotocopia, non autenticata</text:span><text:span text:style-name="T12"> </text:span><text:span text:style-name="T9">di un documento di identit</text:span><text:span text:style-name="T10">à</text:span><text:span text:style-name="T9"> del dichiarante, all'ufficio competente via fax, tramite un incaricato,</text:span><text:span text:style-name="T12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34">FIRMATA DAL DICHIARANTE</text:span></text:p>
            <text:p text:style-name="P8"><text:span text:style-name="T34">IN MIA PRESENZA</text:span></text:p>
            <text:p text:style-name="P7"><text:span text:style-name="T24">lì </text:span><text:bookmark-start text:name="Testo4"/><text:bookmark-start text:name="Testo41"/><field:fieldmark-start text:name="__Fieldmark__196_3020699156" field:type="vnd.oasis.opendocument.field.FORMTEXT"/><text:span text:style-name="T24">..................................</text:span><field:fieldmark-end/><text:bookmark-end text:name="Testo4"/><text:bookmark-end text:name="Testo41"/></text:p>
            <text:p text:style-name="P25"><text:span text:style-name="T34">L’ADDETTO</text:span></text:p>
            <text:p text:style-name="P24"><text:bookmark-start text:name="Testo5"/><text:bookmark-start text:name="Testo51"/><field:fieldmark-start text:name="__Fieldmark__205_3020699156" field:type="vnd.oasis.opendocument.field.FORMTEXT"/><text:span text:style-name="T35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18"><text:span text:style-name="T34">SI ALLEGA FOTOCOPIA:</text:span></text:p>
            <text:p text:style-name="P26"><text:bookmark-start text:name="__Fieldmark__179_3952697284"/><text:bookmark-start text:name="Controllo1"/><field:fieldmark text:name="__Fieldmark__213_3020699156" field:type="vnd.oasis.opendocument.field.FORMCHECKBOX"/><text:bookmark-end text:name="__Fieldmark__179_3952697284"/><text:bookmark-end text:name="Controllo1"/><text:span text:style-name="T35"><text:s/></text:span><text:span text:style-name="T34">CARTA D’IDENTIT</text:span><text:span text:style-name="T33">À</text:span></text:p>
            <text:p text:style-name="P26"><text:bookmark-start text:name="__Fieldmark__187_3952697284"/><text:bookmark-start text:name="Controllo2"/><field:fieldmark text:name="__Fieldmark__223_3020699156" field:type="vnd.oasis.opendocument.field.FORMCHECKBOX"/><text:bookmark-end text:name="__Fieldmark__187_3952697284"/><text:bookmark-end text:name="Controllo2"/><text:span text:style-name="T35"><text:s/></text:span><text:span text:style-name="T34">PASSAPORTO</text:span></text:p>
            <text:p text:style-name="P26"><text:bookmark-start text:name="__Fieldmark__194_3952697284"/><text:bookmark-start text:name="Controllo3"/><field:fieldmark text:name="__Fieldmark__232_3020699156" field:type="vnd.oasis.opendocument.field.FORMCHECKBOX"/><text:bookmark-end text:name="__Fieldmark__194_3952697284"/><text:bookmark-end text:name="Controllo3"/><text:span text:style-name="T35"><text:s/></text:span><text:span text:style-name="T34">PATENTE</text:span></text:p>
            <text:p text:style-name="P26"><text:bookmark-start text:name="__Fieldmark__201_3952697284"/><text:bookmark-start text:name="Controllo4"/><field:fieldmark text:name="__Fieldmark__241_3020699156" field:type="vnd.oasis.opendocument.field.FORMCHECKBOX"/><text:bookmark-end text:name="__Fieldmark__201_3952697284"/><text:bookmark-end text:name="Controllo4"/><text:span text:style-name="T35"><text:s/></text:span><text:bookmark-start text:name="Testo6"/><text:bookmark-start text:name="Testo61"/><field:fieldmark-start text:name="__Fieldmark__249_3020699156" field:type="vnd.oasis.opendocument.field.FORMTEXT"/><text:span text:style-name="T35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2005-11-24T14:25:00</meta:print-date>
    <meta:creation-date>2020-08-13T12:21:00</meta:creation-date>
    <dc:date>2020-08-13T12:22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0" meta:word-count="533" meta:character-count="5430" meta:non-whitespace-character-count="4984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