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4639600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5719504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3863313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8458253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6" meta:non-whitespace-character-count="3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