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208450543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43875049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509447357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979812954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1" meta:character-count="3706" meta:non-whitespace-character-count="3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