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95158610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9552010644097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9552097519502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9551926904045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9552066270803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9552087117457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9552098928978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9552052642437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9552038534823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9552084410194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