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661522416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33901344637659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33902086480794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33901221557445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33902255897133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33900488048756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33900956087653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33902059119809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33901515585254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33901739291878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D7000000EAE9DCD30C1FEA55A0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