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708655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1343337969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893870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5808361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294437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13407634607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02332383" text:style-name="WW8Num36">
              <text:list-item>
                <text:p text:style-name="P201"><text:span text:style-name="T29">CILA: art. 6/bis – SCIA art. 37 DPR n. 380/01. </text:span><text:span text:style-name="T20">(O legge regionale).</text:span></text:p>
              </text:list-item>
            </text:list>
            <text:list xml:id="list21134127797251" text:continue-list="list2113407634607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13469086768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688632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9518841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134894096834" text:continue-list="list32688632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13392806700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6064137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13455058009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717818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1351949245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9269067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13444233293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813200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13393826800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2339742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9225622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13343844664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4427877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6631336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6763113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80661349" text:style-name="WW8Num5">
              <text:list-item>
                <text:list>
                  <text:list-item>
                    <text:p text:style-name="P204"><text:span text:style-name="T29">CILA: art. 6/bis DPR n. 380/01. </text:span><text:span text:style-name="T20">(O legge regionale).</text:span></text:p>
                  </text:list-item>
                </text:list>
              </text:list-item>
            </text:list>
            <text:list xml:id="list21133988301643" text:continue-list="list376763113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9101620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968850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70952344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4650329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2665310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133575991558" text:continue-list="list211343337969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4213531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8478545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5138572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70425701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13467611126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9760381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8794434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6316909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722233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5864762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13343627243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1402853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1338758927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2487796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71546110" text:style-name="WW8Num84">
              <text:list-item>
                <text:p text:style-name="P167"><text:span text:style-name="T20">Si differenzia dalla voce “B. 25”, che prevede il periodo </text:span><text:soft-page-break/><text:span text:style-name="T20">dell’occupazione superiore a 120 gg.</text:span></text:p>
              </text:list-item>
            </text:list>
            <text:list xml:id="list21134796797501" text:continue-list="list6968850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8181280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135065198271" text:continue-list="list11715461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38773672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133630965000" text:continue-list="list168181280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135155612238" text:continue-list="list211347967975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34168535385" text:continue-list="list2113363096500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5997418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3111281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1165180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0033121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13459350411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4106706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8136632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0678033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4154152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86086281" text:style-name="WW8Num6">
              <text:list-item>
                <text:p text:style-name="P176"><text:span text:style-name="T20">Titolo abilitativo edilizio per il privato: CILA/Permesso di costruire/SCIA in alternativa, “super”, secondo la tipologia del monumento.</text:span></text:p>
              </text:list-item>
            </text:list>
            <text:list xml:id="list21133633384020" text:continue-list="list300678033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2930511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9380147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4299320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37215632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1073761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377629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1564123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42281429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0910309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3966740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3304385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923150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8077328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0681527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13422599455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1354347487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13506199875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13407204450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13498105225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13393992953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2422091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93595287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13381203578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9388895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571192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13391191866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8275732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5811798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13355799724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9110926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8411738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1337791311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1335705627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