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6408459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013484538775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3419412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6666237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5240964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013419689985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53536624" text:style-name="WW8Num36">
              <text:list-item>
                <text:p text:style-name="P201"><text:span text:style-name="T29">CILA: art. 6/bis – SCIA art. 37 DPR n. 380/01. </text:span><text:span text:style-name="T20">(O legge regionale).</text:span></text:p>
              </text:list-item>
            </text:list>
            <text:list xml:id="list200135591169828" text:continue-list="list20013419689985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013554152254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5065037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183535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0135593193255" text:continue-list="list105065037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013517268605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7699968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013477360273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87807409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013391910768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5950342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013407938800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6648948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013367908115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5155624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4293290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013471797813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429297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9183548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77432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0026302" text:style-name="WW8Num5">
              <text:list-item>
                <text:list>
                  <text:list-item>
                    <text:p text:style-name="P204"><text:span text:style-name="T29">CILA: art. 6/bis DPR n. 380/01. </text:span><text:span text:style-name="T20">(O legge regionale).</text:span></text:p>
                  </text:list-item>
                </text:list>
              </text:list-item>
            </text:list>
            <text:list xml:id="list200133867850215" text:continue-list="list677432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14029135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383562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9218142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39155721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4473631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0133798714596" text:continue-list="list20013484538775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8537111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660607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9229384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2109975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013376225943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8411133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6555111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50937871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75232616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1503628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013448871900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6833055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013515928383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016282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16226489" text:style-name="WW8Num84">
              <text:list-item>
                <text:p text:style-name="P167"><text:span text:style-name="T20">Si differenzia dalla voce “B. 25”, che prevede il periodo </text:span><text:soft-page-break/><text:span text:style-name="T20">dell’occupazione superiore a 120 gg.</text:span></text:p>
              </text:list-item>
            </text:list>
            <text:list xml:id="list200135730687910" text:continue-list="list35383562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7826336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0133865223377" text:continue-list="list71622648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91496958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0134977774615" text:continue-list="list407826336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0134643425660" text:continue-list="list20013573068791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0135770567803" text:continue-list="list20013497777461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6915930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5173110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7946172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2657497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013478695109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673731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3369418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8537642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10302917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250019292" text:style-name="WW8Num6">
              <text:list-item>
                <text:p text:style-name="P176"><text:span text:style-name="T20">Titolo abilitativo edilizio per il privato: CILA/Permesso di costruire/SCIA in alternativa, “super”, secondo la tipologia del monumento.</text:span></text:p>
              </text:list-item>
            </text:list>
            <text:list xml:id="list200135358426553" text:continue-list="list88537642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9419567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9845168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5273597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6418485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8837006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69799875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4660406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5415967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55414078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64206040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2523798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2670735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96399040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39264566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013558691783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013533299267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013575114075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013563103041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013436618759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013550428230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50775610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8353017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013385807854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94165498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62998225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013543066805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41209919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08021817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013479119288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4612369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93181227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013580154244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013382039377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