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42205660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120684571081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120782946042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120669037473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120704861742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120851369356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81105961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120716943458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1206679711280" text:continue-list="list20120851369356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10895573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0183748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120658195540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120802532895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5332362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0635819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8296127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1208612734510" text:continue-list="list360635819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510" meta:non-whitespace-character-count="4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