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bookmark text:name="_GoBack"/><text:span text:style-name="T1">Comune di Capranica Prenestina</text:span></text:p>
      <text:p text:style-name="P11"><text:span text:style-name="T2">Città Metropolitana di Roma Capitale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200082790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20424029418504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20424383878126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20424963760036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20424316297545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20425302570801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067678149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20423695652243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20423989106007" text:continue-list="list20425302570801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065683446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202672457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0424927986215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20423838224184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24487937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891335110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739290595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20424917865110" text:continue-list="list1891335110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6" meta:character-count="5510" meta:non-whitespace-character-count="48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