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 text:name="_GoBack"/><text:span text:style-name="T1">Comune di Capranica Prenesti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9274137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4597017202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4487534639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80" meta:non-whitespace-character-count="5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