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bookmark text:name="_GoBack"/><text:span text:style-name="T1">Comune di Capranica Prenestin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Città Metropolitana di Roma Capitale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993694840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065146439437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065054738129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9" meta:character-count="6580" meta:non-whitespace-character-count="5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