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8"><text:span text:style-name="T4">Città Metropolitana di Roma Capital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8903629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03598087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008871166" text:style-name="WWNum5">
        <text:list-item>
          <text:p text:style-name="P12"><text:span text:style-name="T10">SCIA, prot. ...................., presentata allo Sportello unico per l’edilizia il </text:span><text:span text:style-name="T9">....../....../............</text:span></text:p>
        </text:list-item>
      </text:list>
      <text:list xml:id="list13949594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3582338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91080169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84840668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95958795293303" text:continue-list="list291080169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9" meta:character-count="6824" meta:non-whitespace-character-count="6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