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8"><text:span text:style-name="T4">Città Metropolitana di Roma Capital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2595562659"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921764794"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432326380" text:style-name="WWNum5">
        <text:list-item>
          <text:p text:style-name="P12"><text:span text:style-name="T10">SCIA, prot. ...................., presentata allo Sportello unico per l’edilizia il </text:span><text:span text:style-name="T9">....../....../............</text:span></text:p>
        </text:list-item>
      </text:list>
      <text:list xml:id="list384267801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05097702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44283593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27778176"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20725038798450" text:continue-list="list144283593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24" meta:non-whitespace-character-count="6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