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6958162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7371725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0399604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624590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918072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848359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1823738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094321172002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50389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6038303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7351418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925865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7396349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66" meta:non-whitespace-character-count="7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