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8"><text:span text:style-name="T4">Città Metropolitana di Roma Capital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48754280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9193878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21891399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38523509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18727835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97509556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63213878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0998985657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5886937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90828304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10746622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61361156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24859788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4" meta:character-count="7766" meta:non-whitespace-character-count="7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