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0"><text:span text:style-name="T4">Città Metropolitana di Roma Capitale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1953315061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181473427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326310778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842151885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4158907567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23363218649209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23363124533117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23363164942425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23363118588607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23363097492344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23363111645448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3363175703456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23363185491286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23363129660326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23363151319470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23363094011279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23363106711706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23363239996318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23363113539342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3363192971176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23363152940575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23363261192267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23363052052429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3363194210282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23363134707294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23363131770164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23363058391375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23363186900288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23363222841908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23363056271012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23363157875871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23363064417509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23363137873919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23363106705683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233631435604453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668994714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5" meta:character-count="5314" meta:non-whitespace-character-count="49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