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85441903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301919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6528331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7589126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19281538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98" meta:non-whitespace-character-count="5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