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9"><text:span text:style-name="T5">Città Metropolitana di Roma Capitale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159445990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679238822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014866903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477847046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316958920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4" meta:character-count="5998" meta:non-whitespace-character-count="55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