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16433807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6786210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4389389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20912567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5417765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66779733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60" meta:non-whitespace-character-count="5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