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  <text:p text:style-name="P12"><text:span text:style-name="T3">Città Metropolitana di Roma Capital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35596819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68" meta:non-whitespace-character-count="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