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Città Metropolitana di Roma Capital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35028595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78800176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76123019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839817313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547162006" text:style-name="WWNum11">
        <text:list-item>
          <text:p text:style-name="P76"><text:span text:style-name="T40">copia documento di identità;</text:span></text:p>
        </text:list-item>
      </text:list>
      <text:list xml:id="list374864166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8" meta:character-count="18172" meta:non-whitespace-character-count="166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