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77381643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02312694261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02305409398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5922194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022631588093" text:continue-list="list1102305409398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67769113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021881184915" text:continue-list="list1102263158809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57131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44" meta:non-whitespace-character-count="9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