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57158301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100620440831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100611262171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7450548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1006380539697" text:continue-list="list22100611262171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9739842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1005405881554" text:continue-list="list22100638053969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22131061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44" meta:non-whitespace-character-count="9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