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49831165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85484862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6256045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144307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0535247239372" text:continue-list="list406256045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040825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0535428949369" text:continue-list="list22053524723937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43201955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0534402367940" text:continue-list="list22053542894936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053352299826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80" meta:non-whitespace-character-count="9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