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diritto 5" draw:style-name="gr1" draw:text-style-name="P57" svg:x1="-0.0008in" svg:y1="0.5319in" svg:x2="6.6937in" svg:y2="0.5327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27922369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60767008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70133340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80137325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1828247259727" text:continue-list="list170133340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19515929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1829850608975" text:continue-list="list2182824725972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9655062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1829070312653" text:continue-list="list2182985060897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182895792857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80" meta:non-whitespace-character-count="93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