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2726883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2726883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72726883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2726883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2726883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2726883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27268835" field:type="vnd.oasis.opendocument.field.FORMCHECKBOX"/><text:bookmark-end text:name="Controllo6"/><text:span text:style-name="T7"><text:s/></text:span><field:fieldmark-start text:name="__Fieldmark__112_272726883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2726883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2726883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2726883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2726883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2726883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7272688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272688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272688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272688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41" meta:non-whitespace-character-count="2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