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2778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2778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72778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2778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2778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2778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277889" field:type="vnd.oasis.opendocument.field.FORMCHECKBOX"/><text:bookmark-end text:name="Controllo6"/><text:span text:style-name="T7"><text:s/></text:span><field:fieldmark-start text:name="__Fieldmark__112_3672778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2778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2778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2778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2778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27788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72778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2778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2778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2778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41" meta:non-whitespace-character-count="2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