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Body_20_Text_20_2">
      <style:paragraph-properties fo:line-height="150%"/>
    </style:style>
    <style:style style:name="P14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5" style:family="paragraph" style:parent-style-name="Body_20_Text_20_2">
      <style:paragraph-properties fo:margin-top="0.1665in" fo:margin-bottom="0in" loext:contextual-spacing="false" fo:line-height="150%"/>
    </style:style>
    <style:style style:name="P16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7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18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bookmark-start text:name="Testo11"/><text:span text:style-name="T2">Comune di Capranica Prenestina</text:span></text:p>
      <text:p text:style-name="P1"><text:span text:style-name="T3">Città Metropolitana di Roma Capitale</text:span></text:p>
      <text:p text:style-name="P14"><draw:line text:anchor-type="paragraph" draw:z-index="0" draw:name="Connettore 1 1" draw:style-name="gr1" draw:text-style-name="P20" svg:x1="-0.0008in" svg:y1="0.2917in" svg:x2="6.6937in" svg:y2="0.2925in"><text:p/></draw:line></text:p>
      <text:p text:style-name="P13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165646362" field:type="vnd.oasis.opendocument.field.FORMTEXT"/><text:span text:style-name="T4">...............................</text:span><field:fieldmark-end/></text:p>
      <text:p text:style-name="P18"/>
      <text:p text:style-name="P19"><text:span text:style-name="T1">Alla Polizia Municipale</text:span></text:p>
      <text:p text:style-name="P19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165646362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165646362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165646362" field:type="vnd.oasis.opendocument.field.FORMTEXT"/><text:span text:style-name="T5">..................................................</text:span><field:fieldmark-end/></text:p>
      <text:p text:style-name="P15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5"><text:span text:style-name="T5">dichiarando di avere il seguente interesse legittimo, secondo l’art. 22 della Legge n. 241/90, in qualità di:</text:span></text:p>
      <text:p text:style-name="P6"><field:fieldmark text:name="__Fieldmark__69_3165646362" field:type="vnd.oasis.opendocument.field.FORMCHECKBOX"/><text:span text:style-name="T5"><text:s/>parte coinvolta<text:tab/></text:span><field:fieldmark text:name="__Fieldmark__73_3165646362" field:type="vnd.oasis.opendocument.field.FORMCHECKBOX"/><text:span text:style-name="T5"> delegato da parte coinvolta (munito di delega scritta)</text:span></text:p>
      <text:p text:style-name="P5"><field:fieldmark text:name="__Fieldmark__77_3165646362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165646362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165646362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6"><text:span text:style-name="T5">Firma</text:span><text:bookmark text:name="_GoBack"/></text:p>
      <text:p text:style-name="P17"><field:fieldmark-start text:name="__Fieldmark__132_3165646362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9" meta:character-count="2121" meta:non-whitespace-character-count="19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