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_Hlk484526651"/><text:span text:style-name="T1">Comune di Capranica Prenestin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45492467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32225945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740924403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161364611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515022001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38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