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-start text:name="_Hlk484526651"/><text:span text:style-name="T1">Comune di Capranica Prenestin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Città Metropolitana di Roma Capitale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459311393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730657642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799719782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469550359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998468712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7" meta:character-count="3538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