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9186502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372749243367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72717878518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37271702387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372903149489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31" meta:non-whitespace-character-count="7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